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941) Leidsekade 43 Leidschendam wijzigen voorgevel, plaatsen balkon voorgevel en plaatsen dakterras in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, het plaatsen van een balkon aan de voorgevel en het plaatsen van een dakterras in het zij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9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9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9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19.93 454979.54</meta:user-defined>
    <meta:user-defined meta:name="DC.title">Aanvraag omgevingsvergunning (kenmerk 718941) Leidsekade 43 Leidschendam wijzigen voorgevel, plaatsen balkon voorgevel en plaatsen dakterras in zijdakvlak</meta:user-defined>
    <meta:user-defined meta:name="OVERHEID.PostcodeHuisnummer/OVERHEIDop.postcodeHuisnummer">2266AJ 43</meta:user-defined>
    <meta:user-defined meta:name="OVERHEIDop.straatnaam">Delftsekade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92</meta:user-defined>
    <meta:user-defined meta:name="OVERHEIDop.GmbID/DC.identifier">gmb-2021-86192</meta:user-defined>
    <meta:user-defined meta:name="OVERHEIDop.versieInformatie"/>
  </office:meta>
</office:document-meta>
</file>