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8954) van Duvenvoordelaan 173 Voorburg het realiseren twee appartementen begane grond in voormalig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twee appartementen op de begane grond in de voormalige bedrijfsruimt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18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8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8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21.85 454490.11</meta:user-defined>
    <meta:user-defined meta:name="DC.title">Aanvraag omgevingsvergunning (kenmerk 718954) van Duvenvoordelaan 173 Voorburg het realiseren twee appartementen begane grond in voormalige bedrijfsruimte</meta:user-defined>
    <meta:user-defined meta:name="OVERHEID.PostcodeHuisnummer/OVERHEIDop.postcodeHuisnummer">2274SZ 173</meta:user-defined>
    <meta:user-defined meta:name="OVERHEIDop.straatnaam">van Duvenvoordelaan</meta:user-defined>
    <meta:user-defined meta:name="OVERHEIDop.woonplaats">Voorburg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89</meta:user-defined>
    <meta:user-defined meta:name="OVERHEIDop.GmbID/DC.identifier">gmb-2021-86189</meta:user-defined>
    <meta:user-defined meta:name="OVERHEIDop.versieInformatie"/>
  </office:meta>
</office:document-meta>
</file>