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(kenmerk 653930) Kornoelje 112 Leidschendam Manneken Pis Leidschendam 1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maart 2021 is aan Manneken Pis een exploitatie én een drank- en horecavergunning verleend.</text:p>
            <text:p text:style-name="common-al">
            <text:span text:style-name="nadrukvet">Datum bekendmaking besluit: </text:span>1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8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03.376 456187.293</meta:user-defined>
    <meta:user-defined meta:name="DC.title">Verleende exploitatievergunning en drank- en horecavergunning (kenmerk 653930) Kornoelje 112 Leidschendam Manneken Pis Leidschendam 1e BV</meta:user-defined>
    <meta:user-defined meta:name="OVERHEID.PostcodeHuisnummer/OVERHEIDop.postcodeHuisnummer">2262AX 112</meta:user-defined>
    <meta:user-defined meta:name="OVERHEIDop.straatnaam">Kornoelje</meta:user-defined>
    <meta:user-defined meta:name="OVERHEIDop.woonplaats">Leidschendam</meta:user-defined>
    <meta:user-defined meta:name="DCTERMS.W3CDTF/DCTERMS.available">2021-03-22</meta:user-defined>
    <meta:user-defined meta:name="DCTERMS.W3CDTF/OVERHEIDop.jaargang">2021</meta:user-defined>
    <meta:user-defined meta:name="OVERHEIDop.externeBijlage">exploitatievergunning geanonimiseerd|exb-2021-16579</meta:user-defined>
    <meta:user-defined meta:name="OVERHEIDop.externeBijlage">commerciele inrichting geanonimiseerd|exb-2021-16580</meta:user-defined>
    <meta:user-defined meta:name="OVERHEIDop.publicationIssue">86187</meta:user-defined>
    <meta:user-defined meta:name="OVERHEIDop.GmbID/DC.identifier">gmb-2021-86187</meta:user-defined>
    <meta:user-defined meta:name="OVERHEIDop.versieInformatie"/>
  </office:meta>
</office:document-meta>
</file>