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714498) Burgemeester Sweenslaan 15 Leidschendam Dirk van den Broek open op eerste Paasdag en eerste Pinksterda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8 maart 2021 is aan Dirk van den Broek ontheffing winkeltijdenwet verleend voor het geopend zijn op eerste paasdag 4 april en eerste pinksterdag 23 mei 2021 tussen 10.00 uur en 20.00 uur.</text:p>
            <text:p text:style-name="common-al">
            <text:span text:style-name="nadrukvet">Datum bekendmaking besluit: </text:span>18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17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7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7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89.73 456322.01</meta:user-defined>
    <meta:user-defined meta:name="DC.title">Verleende ontheffing winkeltijdenwet (kenmerk 714498) Burgemeester Sweenslaan 15 Leidschendam Dirk van den Broek open op eerste Paasdag en eerste Pinksterdag 2021</meta:user-defined>
    <meta:user-defined meta:name="OVERHEID.PostcodeHuisnummer/OVERHEIDop.postcodeHuisnummer">2262BN 15</meta:user-defined>
    <meta:user-defined meta:name="OVERHEIDop.straatnaam">Burgemeester Sweenslaan</meta:user-defined>
    <meta:user-defined meta:name="OVERHEIDop.woonplaats">Leidschen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177</meta:user-defined>
    <meta:user-defined meta:name="OVERHEIDop.GmbID/DC.identifier">gmb-2021-86177</meta:user-defined>
    <meta:user-defined meta:name="OVERHEIDop.versieInformatie"/>
  </office:meta>
</office:document-meta>
</file>