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Straatweg 168/Herenstraat 37 Breukelen, het bouwen van een appartementencomplex voor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aart 2021</text:p>
            <text:p text:style-name="last-al">Dossiernummer: 2020-0011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17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7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7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28</meta:user-defined>
    <dc:language>nl</dc:language>
    <meta:user-defined meta:name="OVERHEID.EPSG28992/DC.spatial">128695.76 465219.31</meta:user-defined>
    <meta:user-defined meta:name="DC.title">Gemeente Stichtse Vecht ingetrokken aanvraag omgevingsvergunning Straatweg 168/Herenstraat 37 Breukelen, het bouwen van een appartementencomplex voor 5 appartementen</meta:user-defined>
    <meta:user-defined meta:name="OVERHEID.PostcodeHuisnummer/OVERHEIDop.postcodeHuisnummer">3621AP 37</meta:user-defined>
    <meta:user-defined meta:name="OVERHEIDop.straatnaam">Herenstraat</meta:user-defined>
    <meta:user-defined meta:name="OVERHEIDop.woonplaats">Breuke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76</meta:user-defined>
    <meta:user-defined meta:name="OVERHEIDop.GmbID/DC.identifier">gmb-2021-86176</meta:user-defined>
    <meta:user-defined meta:name="OVERHEIDop.versieInformatie"/>
  </office:meta>
</office:document-meta>
</file>