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13535) Weigelia 32 restaurant Gina en Weigelia 40 De Volle M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aart 2021 is vergunning verleend aan De Volle Maan voor het tijdelijk uitbreiden van het terras met 96 m² en Gina voor tijdelijk het uitbreiden van het terras met 96 m² tot 1 november 2021 door middel van pontons in de vijver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262 456046.404</meta:user-defined>
    <meta:user-defined meta:name="DC.title">Verleende vergunning tijdelijke terrasuitbreiding in verband met COVID-19 maatregelen (kenmerk 713535) Weigelia 32 restaurant Gina en Weigelia 40 De Volle Maan Leidschendam</meta:user-defined>
    <meta:user-defined meta:name="OVERHEID.PostcodeHuisnummer/OVERHEIDop.postcodeHuisnummer">2262AB 20</meta:user-defined>
    <meta:user-defined meta:name="OVERHEIDop.straatnaam">Weigelia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2</meta:user-defined>
    <meta:user-defined meta:name="OVERHEIDop.GmbID/DC.identifier">gmb-2021-86172</meta:user-defined>
    <meta:user-defined meta:name="OVERHEIDop.versieInformatie"/>
  </office:meta>
</office:document-meta>
</file>