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mbtshalve wijziging omgevingsvergunning (uitgebreide procedure), Taurusavenue 111, 2132 LS Hoofddorp, TNT Nederland B.V., het actualiseren van de voorschriften van de omgevingsvergunning van 3 maart 2009 (kenmerk 6167), zaak 98482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ambtshalve actualisatie op basis van het Activiteitenbesluit milieubeheer en de BBT-conclusies (beste beschikbare technieken). In dit kader komen voorschriften van de vergunning van rechtswege te vervallen en worden nieuwe voorschriften aan de vergunning verbonden.</text:p>
            <text:p text:style-name="common-al">Er zijn geen zienswijzen ingediend tegen de ontwerpbeschikking. De beschikking is niet gewijzigd ten opzichte van het eerder gepubliceerde ontwerp.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, dan kunt u gebruik maken van <text:a xlink:href="https://loket.odnzkg.nl/formulier/contactformulier/" xlink:type="simple">het contactformulier</text:a> op loket.odnzkg.nl of telefonisch contact opnemen met tel. 088-567 0200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17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7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7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8233.214 478212.528</meta:user-defined>
    <meta:user-defined meta:name="DC.title">Besluit ambtshalve wijziging omgevingsvergunning (uitgebreide procedure), Taurusavenue 111, 2132 LS Hoofddorp, TNT Nederland B.V., het actualiseren van de voorschriften van de omgevingsvergunning van 3 maart 2009 (kenmerk 6167), zaak 9848220.</meta:user-defined>
    <meta:user-defined meta:name="OVERHEID.PostcodeHuisnummer/OVERHEIDop.postcodeHuisnummer">2132LS 111</meta:user-defined>
    <meta:user-defined meta:name="OVERHEIDop.straatnaam">Taurusavenue</meta:user-defined>
    <meta:user-defined meta:name="OVERHEIDop.woonplaats">Hoofddorp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71</meta:user-defined>
    <meta:user-defined meta:name="OVERHEIDop.GmbID/DC.identifier">gmb-2021-86171</meta:user-defined>
    <meta:user-defined meta:name="OVERHEIDop.versieInformatie"/>
  </office:meta>
</office:document-meta>
</file>