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Gedempte Sloot t.h.v. nrs. 56-7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1924</text:span>
          </text:p>
            <text:p text:style-name="common-al">Gemeente Aalsmeer heeft op 7 januari 2021 een aanvraag omgevingsvergunning ontvangen voor het inrichten van een bouwplaats op parkeerplaatsen tot en met 31 maart 2022 t.b.v. de realisatie van 8 nieuwbouwappartementen. De locatie is Gedempte Sloot t.h.v. nrs. 56-7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617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17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426.75 475681.79</meta:user-defined>
    <meta:user-defined meta:name="DC.title">Gemeente Aalsmeer - aanvraag omgevingsvergunning ontvangen - Gedempte Sloot t.h.v. nrs. 56-70 in Aalsmeer</meta:user-defined>
    <meta:user-defined meta:name="OVERHEID.PostcodeHuisnummer/OVERHEIDop.postcodeHuisnummer">1431CR 60</meta:user-defined>
    <meta:user-defined meta:name="OVERHEIDop.straatnaam">Gedempte sloot</meta:user-defined>
    <meta:user-defined meta:name="OVERHEIDop.woonplaats">Aalsmeer</meta:user-defined>
    <meta:user-defined meta:name="DCTERMS.W3CDTF/DCTERMS.available">2021-01-12</meta:user-defined>
    <meta:user-defined meta:name="DCTERMS.W3CDTF/OVERHEIDop.jaargang">2021</meta:user-defined>
    <meta:user-defined meta:name="OVERHEIDop.publicationIssue">8617</meta:user-defined>
    <meta:user-defined meta:name="OVERHEIDop.GmbID/DC.identifier">gmb-2021-8617</meta:user-defined>
    <meta:user-defined meta:name="OVERHEIDop.versieInformatie"/>
  </office:meta>
</office:document-meta>
</file>