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8*"/>
    </style:style>
    <style:style style:family="table-column" style:parent-style-name="colspec" style:name="id1-3-2-2-1-3-3-1-2">
      <style:table-column-properties style:rel-column-width="40*"/>
    </style:style>
    <style:style style:family="table-column" style:parent-style-name="colspec" style:name="id1-3-2-2-1-3-3-1-3">
      <style:table-column-properties style:rel-column-width="24*"/>
    </style:style>
    <style:style style:family="table-column" style:parent-style-name="colspec" style:name="id1-3-2-2-1-4-4-1-1">
      <style:table-column-properties style:rel-column-width="8*"/>
    </style:style>
    <style:style style:family="table-column" style:parent-style-name="colspec" style:name="id1-3-2-2-1-4-4-1-2">
      <style:table-column-properties style:rel-column-width="40*"/>
    </style:style>
    <style:style style:family="table-column" style:parent-style-name="colspec" style:name="id1-3-2-2-1-4-4-1-3">
      <style:table-column-properties style:rel-column-width="24*"/>
    </style:style>
    <style:style style:family="table-column" style:parent-style-name="colspec" style:name="id1-3-2-2-1-5-4-1-1">
      <style:table-column-properties style:rel-column-width="8*"/>
    </style:style>
    <style:style style:family="table-column" style:parent-style-name="colspec" style:name="id1-3-2-2-1-5-4-1-2">
      <style:table-column-properties style:rel-column-width="40*"/>
    </style:style>
    <style:style style:family="table-column" style:parent-style-name="colspec" style:name="id1-3-2-2-1-5-4-1-3">
      <style:table-column-properties style:rel-column-width="24*"/>
    </style:style>
    <style:style style:family="table-column" style:parent-style-name="colspec" style:name="id1-3-2-2-1-6-4-1-1">
      <style:table-column-properties style:rel-column-width="9*"/>
    </style:style>
    <style:style style:family="table-column" style:parent-style-name="colspec" style:name="id1-3-2-2-1-6-4-1-2">
      <style:table-column-properties style:rel-column-width="52*"/>
    </style:style>
    <style:style style:family="table-column" style:parent-style-name="colspec" style:name="id1-3-2-2-1-6-4-1-3">
      <style:table-column-properties style:rel-column-width="31*"/>
    </style:style>
    <text:list-style style:name="id1-3-2-2-1-6-4-1-4-2-3-5">
      <text:list-level-style-bullet text:bullet-char="•" text:level="1">
        <style:list-level-properties text:min-label-width="10mm"/>
      </text:list-level-style-bullet>
    </text:list-style>
    <text:list-style style:name="id1-3-2-2-1-6-4-1-4-2-3-5-1">
      <text:list-level-style-bullet text:bullet-char="•" text:level="1">
        <style:list-level-properties text:min-label-width="10mm"/>
      </text:list-level-style-bullet>
    </text:list-style>
    <text:list-style style:name="id1-3-2-2-1-6-4-1-4-2-3-7">
      <text:list-level-style-bullet text:bullet-char="•" text:level="1">
        <style:list-level-properties text:min-label-width="10mm"/>
      </text:list-level-style-bullet>
    </text:list-style>
    <text:list-style style:name="id1-3-2-2-1-6-4-1-4-2-3-7-1">
      <text:list-level-style-bullet text:bullet-char="•" text:level="1">
        <style:list-level-properties text:min-label-width="10mm"/>
      </text:list-level-style-bullet>
    </text:list-style>
    <style:style style:family="table-column" style:parent-style-name="colspec" style:name="id1-3-2-2-1-7-4-1-1">
      <style:table-column-properties style:rel-column-width="8*"/>
    </style:style>
    <style:style style:family="table-column" style:parent-style-name="colspec" style:name="id1-3-2-2-1-7-4-1-2">
      <style:table-column-properties style:rel-column-width="40*"/>
    </style:style>
    <style:style style:family="table-column" style:parent-style-name="colspec" style:name="id1-3-2-2-1-7-4-1-3">
      <style:table-column-properties style:rel-column-width="24*"/>
    </style:style>
    <style:style style:family="table-column" style:parent-style-name="colspec" style:name="id1-3-2-2-1-8-4-1-1">
      <style:table-column-properties style:rel-column-width="8*"/>
    </style:style>
    <style:style style:family="table-column" style:parent-style-name="colspec" style:name="id1-3-2-2-1-8-4-1-2">
      <style:table-column-properties style:rel-column-width="40*"/>
    </style:style>
    <style:style style:family="table-column" style:parent-style-name="colspec" style:name="id1-3-2-2-1-8-4-1-3">
      <style:table-column-properties style:rel-column-width="24*"/>
    </style:style>
  </office:automatic-styles>
  <office:body>
    <office:text>
      <text:p text:style-name="new_page_staatscourant"/>
      <text:p text:style-name="single-kop-titel">Wijziging mandaatregister gemeente Eindhoven 2020</text:p>
      <text:section text:name="regeling_id1-3-2" text:style-name="regeling">
        <text:section text:name="aanhef_id1-3-2-1" text:style-name="aanhef">
          <text:section text:name="preambule_id1-3-2-1-1" text:style-name="preambule">
            <text:p text:style-name="al">Het college van burgemeester en wethouders en de burgemeester van Eindhoven, </text:p>
            <text:p text:style-name="al">ieder voor zover het hun bevoegdheden betreft, gelet op artikel 10:3 van de Algemene wet bestuursrecht, respectievelijk artikel 171 van de Gemeentewet,</text:p>
            <text:p text:style-name="al"/>
            <text:p text:style-name="al">besluiten</text:p>
            <text:p text:style-name="al"/>
            <text:p text:style-name="al">I vast te stellen het volgende</text:p>
          </text:section>
        </text:section>
        <text:section text:name="regeling-tekst_id1-3-2-2" text:style-name="regeling-tekst">
          <text:section text:name="hoofdstuk_id1-3-2-2-1" text:style-name="hoofdstuk">
            <text:p text:style-name="hoofdstuk_kop"><text:span text:style-name="label"/> <text:span text:style-name="nr"/> Wijzigingen mandaatregister gemeente Eindhove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Sector Veiligheid, Juridische Zaken en Bestuur</text:p>
              <text:p text:style-name="al">Mandaten “A. Algemeen voor iedere sector” wordt voor de sector Veiligheid, Juridische Zaken en Bestuur als volgt aangevuld/gewijzigd:</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 Juridische Zaken</text:p>
                      <text:p text:style-name="table_al"/>
                    </table:table-cell>
                  </table:table-row>
                  <table:table-row table:style-name="row">
                    <table:table-cell table:style-name="entry" table:number-rows-spanned="1" table:number-columns-spanned="3">
                      <text:p text:style-name="table_al"/>
                      <text:p text:style-name="table_al">Het onderdeel “C. Specifiek voor de sector Veiligheid, Juridische Zaken en Bestuur” wordt als volgt gewijzigd: </text:p>
                      <text:p text:style-name="table_al"/>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Opvragen inlichtingen bij het Landelijk Bureau Bibob als bedoeld in artikel 11a Wet Bibob</text:p>
                    </table:table-cell>
                    <table:table-cell table:style-name="entry" table:number-rows-spanned="1" table:number-columns-spanned="1">
                      <text:p text:style-name="table_al">Directieraad</text:p>
                      <text:p text:style-name="table_al">Sectorhoofd</text:p>
                      <text:p text:style-name="table_al">Specialist Bibob</text:p>
                    </table:table-cell>
                  </table:table-row>
                  <table:table-row table:style-name="row">
                    <table:table-cell table:style-name="entry" table:number-rows-spanned="1" table:number-columns-spanned="3">
                      <text:p text:style-name="table_al"/>
                      <text:p text:style-name="table_al">Het onderdeel “Aanwijzingen” voor de sector Veiligheid, Juridische Zaken en Bestuur” wordt als volgt gewijzigd: </text:p>
                      <text:p text:style-name="table_al"/>
                    </table:table-cell>
                  </table:table-row>
                  <table:table-row table:style-name="row">
                    <table:table-cell table:style-name="entry" table:number-rows-spanned="1" table:number-columns-spanned="1">
                      <text:p text:style-name="table_al">I 18</text:p>
                    </table:table-cell>
                    <table:table-cell table:style-name="entry" table:number-rows-spanned="1" table:number-columns-spanned="2">
                      <text:p text:style-name="table_al">Doen van aanvragen om inlichtingen op grond van de artikelen 9 t/m 13 van de Wet justitiële en strafvorderlijke gegevens, de artikelen 13, eerste en derde lid, onder a van het Besluit justitiële gegevens, een en ander voor zover het betreft de uitvoering van de Drank- en Horecawet, het Besluit eisen zedelijk gedrag Drank- en Horecawet 1999, Wet op de Kansspelen en de APV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Drank- en Horecawet</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Wet op de Kansspelen.</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Algemene Plaatselijke Verordening (incl. exploitatievergunningstelsel, digitaal opkoopregister) en openbare orde (algemeen).</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Wet BIBOB Bibob.</text:p>
                    </table:table-cell>
                    <table:table-cell table:style-name="entry" table:number-rows-spanned="1" table:number-columns-spanned="1">
                      <text:p text:style-name="table_al">Directieraad</text:p>
                      <text:p text:style-name="table_al">Sectorhoofd</text:p>
                      <text:p text:style-name="table_al">Projectleider Bibob</text:p>
                      <text:p text:style-name="table_al">Specialist Bib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een TIP-verzoek (artikel 26 Wet BIBOB Bibob).</text:p>
                    </table:table-cell>
                    <table:table-cell table:style-name="entry" table:number-rows-spanned="1" table:number-columns-spanned="1">
                      <text:p text:style-name="table_al">Directieraad</text:p>
                      <text:p text:style-name="table_al">Sectorhoofd</text:p>
                      <text:p text:style-name="table_al">Projectleider Bibob</text:p>
                      <text:p text:style-name="table_al">Specialist Bib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Coördinator Veilige publieke taak</text:p>
                      <text:p text:style-name="table_al">Procesregisseur Gemeentelijk De-escalatie team (G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Directieraad</text:p>
                      <text:p text:style-name="table_al">Sectorhoofd</text:p>
                      <text:p text:style-name="table_al">Projectleider Veiligheid</text:p>
                      <text:p text:style-name="table_al">Specialist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Wet tijdelijk huisverbod.</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Procesregisseur Gemeentelijk De-escalatie team (GDT)</text:p>
                      <text:p text:style-name="table_al">Coördinator Gemeentelijk De-escalatie team (GD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Jeugdwet.</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Procesregisseur Gemeentelijk De-escalatie team (GDT)</text:p>
                      <text:p text:style-name="table_al">Coördinator Gemeentelijk De-escalatie team (GD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Wet maatschappelijke ondersteuning 2015.</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Procesregisseur Gemeentelijk De-escalatie team (GDT)</text:p>
                      <text:p text:style-name="table_al">Coördinator Gemeentelijk De-escalatie team (GD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als bedoeld in artikel 13a Besluit Justitiële en strafvorderlijke gegevens, ten behoeve van het nemen van een besluit tot oplegging van een bestuurlijke boete.</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ns de gemeente Eindhoven bij de politie melding en/of op basis van artikel 161 van het Wetboek van Strafvordering aangifte doen van een tegen een of meerdere van haar medewerker(s) gepleegd strafbaar feit, waaronder bedreiging, agressie of geweld.</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Bestuurlijk adviseur Veiligheid</text:p>
                      <text:p text:style-name="table_al">Coördinator Veilige Publieke taa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row table:style-name="row">
                    <table:table-cell table:style-name="entry" table:number-rows-spanned="1" table:number-columns-spanned="1">
                      <text:p text:style-name="table_al">I 17</text:p>
                    </table:table-cell>
                    <table:table-cell table:style-name="entry" table:number-rows-spanned="1" table:number-columns-spanned="1">
                      <text:p text:style-name="table_al">Doen van 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Sector Communicatie</text:p>
              <text:p text:style-name="al">Aan het onderdeel mandaten “C. Specifiek voor de sector Communicatie” worden de volgende bepalingen toegevoegd:</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I 17</text:p>
                    </table:table-cell>
                    <table:table-cell table:style-name="entry" table:number-rows-spanned="1" table:number-columns-spanned="1">
                      <text:p text:style-name="table_al">Doen van 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row table:style-name="row">
                    <table:table-cell table:style-name="entry" table:number-rows-spanned="1" table:number-columns-spanned="1">
                      <text:p text:style-name="table_al">I 18</text:p>
                    </table:table-cell>
                    <table:table-cell table:style-name="entry"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
                <text:p text:style-name="table_bottom"/>
              </text:section>
            </text:section>
            <text:section text:name="artikel_id1-3-2-2-1-5" text:style-name="artikel">
              <text:p text:style-name="artikel_kop_titel"><text:span text:style-name="artikel_kop_label"/> <text:span text:style-name="artikel_kop_nr"/> Sector Ruimtelijke Expertise</text:p>
              <text:p text:style-name="al">Mandaten “C. Specifiek voor de sector Ruimtelijke Expertise” wordt als volgt gewijzigd:</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Doen van aanvragen om inlichtingen op grond van de artikelen 9 t/m 13 van de Wet justitiële en strafvorderlijke gegevens, de artikelen 13, eerste ,derde lid, onder a en e en vierde lid van het Besluit justitiële gegevens, een en ander voor zover het betreft de uitvoering van de Drank- en horecawet ,Wet op de Kansspelen en Algemene Plaatselijke Verordening Eindhoven (APV)voor zover het betreft exploitatievergunningen voor seksinrichtingen en escortbedrijven en geschiktheidsverklaringen seksinrichting of escortbedrijf.</text:p>
                      <text:p text:style-name="table_al"/>
                      <text:p text:style-name="table_al">Doen van aanvragen om inlichtingen bij de politie op grond van artikel 18 van de wet politiegegevens (WPG) zover het de uitvoering van de Drank- en horecawet en wet op de Kansspelen betreft alsmede op grond van artikel 16, lid 1 sub b onder 2 zover het betreft exploitatievergunningen op grond van de Algemene Plaatselijke Verordening Eindhoven (APV).</text:p>
                    </table:table-cell>
                    <table:table-cell table:style-name="entry" table:number-rows-spanned="1" table:number-columns-spanned="1">
                      <text:p text:style-name="table_al">E. Akkermans-van Doesburg</text:p>
                      <text:p text:style-name="table_al">I. Koppelmans-Van der Sommen</text:p>
                      <text:p text:style-name="table_al">C. Zondag</text:p>
                      <text:p text:style-name="table_al">C Paarhuis</text:p>
                      <text:p text:style-name="table_al">I. van der Weijst</text:p>
                      <text:p text:style-name="table_al">R. Veneman</text:p>
                      <text:p text:style-name="table_al">A.Moons</text:p>
                      <text:p text:style-name="table_al">J.Visser</text:p>
                      <text:p text:style-name="table_al">R.Claessens</text:p>
                      <text:p text:style-name="table_al">S.van Lierop</text:p>
                      <text:p text:style-name="table_al">H. de Rooij- de Lepper</text:p>
                      <text:p text:style-name="table_al">I.Dumlupinar-Ceti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Sector Ruimtelijke Uitvoering</text:p>
              <text:p text:style-name="al">Mandaten “A. Algemeen voor iedere sector” wordt voor de sector Ruimtelijke Uitvoering als volgt gewijzigd: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 uitgezonderd:</text:p>
                      <text:p text:style-name="table_al"/>
                      <text:list text:style-name="id1-3-2-2-1-6-4-1-4-2-3-5">
                        <text:list-item text:style-override="id1-3-2-2-1-6-4-1-4-2-3-5-1">
                          <text:number>•</text:number>
                          <text:p text:style-name="table_al">afdelingshoofd Milieu-, Bouw- en Woningtoezicht</text:p>
                        </text:list-item>
                      </text:list>
                      <text:p text:style-name="table_al"/>
                      <text:list text:style-name="id1-3-2-2-1-6-4-1-4-2-3-7">
                        <text:list-item text:style-override="id1-3-2-2-1-6-4-1-4-2-3-7-1">
                          <text:number>•</text:number>
                          <text:p text:style-name="table_al">Afdelingshoofd Kwaliteit, Bedrijfsbureau en Handhaving</text:p>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 teamleider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 teamleider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ext:p text:style-name="table_al">Aangewezen ambtenaren in het kader van processen Milieubeheer en Bouwbeheer en Handhaving</text:p>
                      <text:p text:style-name="table_al">Senior coördinatoren teamleiders MBWT, teamleiders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text:p>
                      <text:p text:style-name="table_al"/>
                    </table:table-cell>
                  </table:table-row>
                  <table:table-row table:style-name="row">
                    <table:table-cell table:style-name="entry" table:number-rows-spanned="1" table:number-columns-spanned="3">
                      <text:p text:style-name="table_al"/>
                      <text:p text:style-name="table_al">Mandaten “C. Specifiek voor de sector Ruimtelijke Uitvoering” wordt als volgt gewijzigd:</text:p>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uitvoeren van de Wet kenbaarheid publiekrechtelijke beperkingen onroerende zaken (Wkpb).</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MBWT</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artikelen 1:6, 2:10, zesde lid, 2:11 derde lid , 2.21, tweede lid,4.3 en 2.59 van de APV Eindhoven.</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beslissen op aanvragen om een vergunning of ontheffing op grond van de Drank- en Horecawet, alsmede het wijzigen en intrekken van een vergunning of ontheffing op grond van de Drank- en Horecawet.</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MBWT</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Drank- en Horecawet, Bomenverordening en de APV Eindhoven voor zover het betreft een overtreding van een artikel ten aanzien waarvan het college van burgemeester en wethouders of de burgemeester het bevoegd bestuursorgaan is.</text:p>
                    </table:table-cell>
                    <table:table-cell table:style-name="entry" table:number-rows-spanned="1" table:number-columns-spanned="1">
                      <text:p text:style-name="table_al">Directieraad</text:p>
                      <text:p text:style-name="table_al">Sectorhoofd</text:p>
                      <text:p text:style-name="table_al">Afdelingshoofden en aangewezen ambtenaren in het kader van processen Milieubeheer en Bouwbeheer</text:p>
                      <text:p text:style-name="table_al">Senior coördinatoren teamleiders MBWT</text:p>
                      <text:p text:style-name="table_al"/>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uitvoeren van de artikelen 13, 13a en 14 van de Woningwet.</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MBWT</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MBWT</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Het nemen van beslissingen op aanvragen om vergunning op grond van artikel 9.1, eerste lid onder a van de Erfgoedwet jo. Artikel 11 van de Monumentenwet 1988.</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MBWT, voor wat betreft MBWT en KBH</text:p>
                      <text:p text:style-name="table_al"/>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uitvoeren en nemen van besluiten op grond van het bepaalde bij of krachtens de Wet algemene bepalingen omgevingsrecht.</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MBWT, voor wat betreft MBWT en KBH</text:p>
                      <text:p text:style-name="table_al"/>
                    </table:table-cell>
                  </table:table-row>
                  <table:table-row table:style-name="row">
                    <table:table-cell table:style-name="entry" table:number-rows-spanned="1" table:number-columns-spanned="1">
                      <text:p text:style-name="table_al">9.37 (nieuw)</text:p>
                    </table:table-cell>
                    <table:table-cell table:style-name="entry" table:number-rows-spanned="1" table:number-columns-spanned="1">
                      <text:p text:style-name="table_al">de uitvoering van artikel 58u, vierde lid, van de Wet publieke gezondheid (Wpg) te weten het opleggen van een last onder dwangsom ter handhaving van het bepaalde bij of krachtens de artikelen 58f, eerste en vierde lid, alsmede vijfde lid, tweede zin, van de Wpg en 58g, eerste lid, van de Wpg indien de overtreding wordt begaan op een openbare of publieke plaats of een besloten plaats indien deze geen ruimte betreft waar een beroep of bedrijf wordt uitgeoefend.</text:p>
                    </table:table-cell>
                    <table:table-cell table:style-name="entry" table:number-rows-spanned="1" table:number-columns-spanned="1">
                      <text:p text:style-name="table_al">Directieraad</text:p>
                      <text:p text:style-name="table_al">Sectorhoofd</text:p>
                      <text:p text:style-name="table_al">Afdelingshoofden</text:p>
                      <text:p text:style-name="table_al">Toezichthouder aangesteld bij de afdeling Handhaving, BOA aangesteld bij de afdeling Handhaving, Inspecteur aangesteld bij de afdeling Handhaving</text:p>
                      <text:p text:style-name="table_al"/>
                    </table:table-cell>
                  </table:table-row>
                  <table:table-row table:style-name="row">
                    <table:table-cell table:style-name="entry" table:number-rows-spanned="1" table:number-columns-spanned="1">
                      <text:p text:style-name="table_al">9.38 (nieuw)</text:p>
                    </table:table-cell>
                    <table:table-cell table:style-name="entry" table:number-rows-spanned="1" table:number-columns-spanned="1">
                      <text:p text:style-name="table_al">de uitvoering van artikel 58k, tweede lid, van de Wet publieke gezondheid (Wpg), te weten het geven van een schriftelijke aanwijzing aan degene die bevoegd is tot het aan die plaats treffen van voorzieningen of tot het openstellen van die plaats voor publiek vanwege het oordeel dat de daar aanwezige personen het bepaalde bij of krachtens de artikelen 58f tot en met 58j Wpg niet in acht kunnen nemen, dan wel het geven van een mondeling bevel in een spoedeisende situatie als bedoeld in artikel 58k, vierde lid, Wpg.</text:p>
                    </table:table-cell>
                    <table:table-cell table:style-name="entry" table:number-rows-spanned="1" table:number-columns-spanned="1">
                      <text:p text:style-name="table_al">Directieraad</text:p>
                      <text:p text:style-name="table_al">Sectorhoofd</text:p>
                      <text:p text:style-name="table_al">Afdelingshoofden</text:p>
                      <text:p text:style-name="table_al">Toezichthouder aangesteld bij de afdeling Handhaving, BOA aangesteld bij de afdeling Handhaving, Inspecteur aangesteld bij de afdeling Handhaving</text:p>
                    </table:table-cell>
                  </table:table-row>
                  <table:table-row table:style-name="row">
                    <table:table-cell table:style-name="entry" table:number-rows-spanned="1" table:number-columns-spanned="1">
                      <text:p text:style-name="table_al">9.39 (nieuw)</text:p>
                    </table:table-cell>
                    <table:table-cell table:style-name="entry" table:number-rows-spanned="1" table:number-columns-spanned="1">
                      <text:p text:style-name="table_al">Het opdragen van meer- en minderwerk voor cultuur- en civieltechnische projecten en beheer en onderhoud openbare ruimte<text:span text:style-name="nadrukcur">.</text:span></text:p>
                    </table:table-cell>
                    <table:table-cell table:style-name="entry" table:number-rows-spanned="1" table:number-columns-spanned="1">
                      <text:p text:style-name="table_al">Directieraad</text:p>
                      <text:p text:style-name="table_al">Sectorhoofd</text:p>
                      <text:p text:style-name="table_al">Afdelingshoofden</text:p>
                      <text:p text:style-name="table_al">Projectleiders VP</text:p>
                    </table:table-cell>
                  </table:table-row>
                  <table:table-row table:style-name="row">
                    <table:table-cell table:style-name="entry" table:number-rows-spanned="1" table:number-columns-spanned="1">
                      <text:p text:style-name="table_al">9.40 (nieuw)</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row table:style-name="row">
                    <table:table-cell table:style-name="entry" table:number-rows-spanned="1" table:number-columns-spanned="1">
                      <text:p text:style-name="table_al">9.41 (nieuw)</text:p>
                    </table:table-cell>
                    <table:table-cell table:style-name="entry" table:number-rows-spanned="1" table:number-columns-spanned="1">
                      <text:p text:style-name="table_al">Het doen van aangifte bij politie van diefstal, beschadiging c.a. van gemeente-eigendommen</text:p>
                    </table:table-cell>
                    <table:table-cell table:style-name="entry" table:number-rows-spanned="1" table:number-columns-spanned="1">
                      <text:p text:style-name="table_al">Afdelingshoofd Stadsbeheer</text:p>
                      <text:p text:style-name="table_al">Medewerkers stadsbeheer</text:p>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Sector Programma- en Gebiedsmanagement (PGM)</text:p>
              <text:p text:style-name="al">Mandaten “C. Specifiek voor de sector Programma- en Gebiedsmanagement” wordt als volgt gewijzigd:</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Het (jaarlijks) opstellen en (doen) uitvoeren van een plan voor het onderhoud van de gemeentelijke schoolgebouwen.</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in het kader van de uitvoering van projecten, bedoeld in de artikelen 103, 104 en 105 van de Wet op het primair onderwijs en de artikelen 101, 102 en 103 van de Wet op de expertisecentra beslissen over:</text:p>
                      <text:p text:style-name="table_al">de keuze van de architecten;</text:p>
                      <text:p text:style-name="table_al">de goedkeuring van schetsplannen en definitieve bouwplannen;</text:p>
                      <text:p text:style-name="table_al">de goedkeuring van begrotingen van kosten voor de bouw en de eerste inrichting;</text:p>
                      <text:p text:style-name="table_al">de keuze van de aannemers en de installateurs;</text:p>
                      <text:p text:style-name="table_al">de aanbesteding en de gunning van de bouw of onderdelen daarvan;</text:p>
                      <text:p text:style-name="table_al">de goedkeuring van meer of minderwerk;</text:p>
                      <text:p text:style-name="table_al">de besteding van de in de goedgekeurde kostenbegrotingen opgenomen stelposten;</text:p>
                      <text:p text:style-name="table_al">ten aanzien van de onderwijswetgeving: het beschikbaar stellen van geld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aangaan van overeenkomsten voor het in eigendom overdragen en grond en/of gebouwen op grond van:</text:p>
                      <text:p text:style-name="table_al">artikel 103, lid 1 Wet op het primair onderwijs,</text:p>
                      <text:p text:style-name="table_al">artikel 101, lid 1 Wet op de expertisecentra;</text:p>
                      <text:p text:style-name="table_al">artikel 76n, lid 1 Wet op het voortgezet onderwij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aangaan van overeenkomsten tot eigendomsoverdracht bij einde van het onderwijsgebruik op grond van:</text:p>
                      <text:p text:style-name="table_al">artikel 110, lid 4 Wet op het primair onderwijs,</text:p>
                      <text:p text:style-name="table_al">artikel 108 lid 4 Wet op de expertisecentra;</text:p>
                      <text:p text:style-name="table_al">artikel 76u lid 4 Wet op het voortgezet onderwij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Het nemen van onttrekkingsbesluiten die voortkomen uit de voorziening behorende bij de Regeling Groencompensatiefond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
                <text:p text:style-name="table_bottom"/>
              </text:section>
            </text:section>
            <text:section text:name="artikel_id1-3-2-2-1-8" text:style-name="artikel">
              <text:p text:style-name="artikel_kop_titel"><text:span text:style-name="artikel_kop_label"/> <text:span text:style-name="artikel_kop_nr"/> Sector Strategie</text:p>
              <text:p text:style-name="al">Mandaten “B. Bevoegdheden personele aangelegenheden” wordt voor de sector Strategie als volgt gewijzigd:</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1.</text:p>
                      <text:p text:style-name="table_al">Het aangaan, wijzigen en beëindigen van een arbeidsovereenkomst met overige medewerkers.</text:p>
                      <text:p text:style-name="table_al">2.</text:p>
                      <text:p text:style-name="table_al">Het overeenkomen van nadere afspraken ter invullen van de arbeidsovereenkomst met en het toepassen van arbeidsrechtelijke wet- en regelgeving op hen, tenzij de wet of het organisatiereglement anders bepaalt.</text:p>
                      <text:p text:style-name="table_al">3.</text:p>
                      <text:p text:style-name="table_al">Het inhuren van personeel al dan niet via payroll ten behoeve van het verrichten van werkzaamheden binnen de sector.</text:p>
                      <text:p text:style-name="table_al">4.</text:p>
                      <text:p text:style-name="table_al">Voor zover aan de orde, het nemen van een aanwijzingsbesluit waarmee de bij deze arbeidsovereenkomst betrokken werknemer de bij wet toegekende (geattribueerde) bevoegdheden verkrijgt die aan de betreffende functie verbonden zijn.</text:p>
                      <text:p text:style-name="table_al"/>
                    </table:table-cell>
                    <table:table-cell table:style-name="entry" table:number-rows-spanned="1" table:number-columns-spanned="1">
                      <text:p text:style-name="table_al">Directieraad</text:p>
                      <text:p text:style-name="table_al">Sectorhoofd</text:p>
                      <text:p text:style-name="table_al">Adjunct-sectorhoofd voor 2., 3. en 4.)</text:p>
                    </table:table-cell>
                  </table:table-row>
                  <table:table-row table:style-name="row">
                    <table:table-cell table:style-name="entry" table:number-rows-spanned="1" table:number-columns-spanned="3">
                      <text:p text:style-name="table_al"/>
                      <text:p text:style-name="table_al">Mandaten “C. Specifiek voor de sector Strategie” wordt als volgt gewijzigd:</text:p>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en behoeve van het CIO-office sluiten van overeenkomsten inzake inhuur van kennis en/of capaciteit op het gebied van beleid, ontwikkeling (met uitzondering van systeemontwikkeling), realisatie, projecten en beheer met betrekking tot de vakgebieden: procesherinrichting, informatievoorziening en informatietechnologie.</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
                <text:p text:style-name="table_bottom"/>
              </text:section>
              <text:p text:style-name="al"/>
              <text:p text:style-name="al">II Dit besluit wordt opgenomen in het Mandaatregister Eindhoven en treedt in werking op de eerste dag na bekendmaking aan degenen aan wie in dit besluit bevoegdheden zijn verstrekt.</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616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6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6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0:3 van de Algemene wet bestuursrecht]|[1.0:c:BWBR0005537&amp;artikel=10%3A3&amp;g=2020-07-01</meta:user-defined>
    <meta:user-defined meta:name="DCTERMS.alternative">Mandaatregister gemeente Eindhoven 2020</meta:user-defined>
    <dc:language>nl</dc:language>
    <meta:user-defined meta:name="OVERHEID.Gemeente/DC.spatial">Eindhoven</meta:user-defined>
    <meta:user-defined meta:name="DC.title">Mandaat- en bevoegdhedenregister gemeente Eindhoven 2020</meta:user-defined>
    <meta:user-defined meta:name="DCTERMS.W3CDTF/DCTERMS.available">2021-03-19</meta:user-defined>
    <meta:user-defined meta:name="DCTERMS.W3CDTF/OVERHEIDop.jaargang">2021</meta:user-defined>
    <meta:user-defined meta:name="OVERHEIDop.publicationIssue">86168</meta:user-defined>
    <meta:user-defined meta:name="OVERHEIDop.betreftRegeling">CVDR643599_2</meta:user-defined>
    <meta:user-defined meta:name="OVERHEIDop.GmbID/DC.identifier">gmb-2021-86168</meta:user-defined>
    <meta:user-defined meta:name="xs:date/OVERHEIDop.startdatum">2021-03-19</meta:user-defined>
    <meta:user-defined meta:name="OVERHEIDop.versieInformatie"/>
  </office:meta>
</office:document-meta>
</file>