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skesdries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HOV-21-0193 voor het wijzigen van de voor- en linkerzijgevel op locatie Buskesdries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1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38.94 436215.06</meta:user-defined>
    <meta:user-defined meta:name="DC.title">Kennisgeving besluit op aanvraag omgevingsvergunning Buskesdries 1 te Andelst</meta:user-defined>
    <meta:user-defined meta:name="OVERHEID.PostcodeHuisnummer/OVERHEIDop.postcodeHuisnummer">6673DP 1</meta:user-defined>
    <meta:user-defined meta:name="OVERHEIDop.straatnaam">Buskesdries</meta:user-defined>
    <meta:user-defined meta:name="OVERHEIDop.woonplaats">Andel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163</meta:user-defined>
    <meta:user-defined meta:name="OVERHEIDop.GmbID/DC.identifier">gmb-2021-86163</meta:user-defined>
    <meta:user-defined meta:name="OVERHEIDop.versieInformatie"/>
  </office:meta>
</office:document-meta>
</file>