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42E-3 101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veniersburgwal 42E-3 1012CW Amsterdam voor het intern verbouwen en veranderen en vergroten van de derde verdieping middels het wijzigen van de dakconstructie ten behoeve van de woning, 22-02-2021.</text:p>
            <text:p text:style-name="common-al">Dossiernummer Z2021-C00102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15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en veranderen en vergroten van de 3e verdieping middels het wijzigen de dakconstructie ten behoeve van de woning</meta:user-defined>
    <dc:language>nl</dc:language>
    <meta:user-defined meta:name="OVERHEID.EPSG28992/DC.spatial">121720.000091173 487155.00046153</meta:user-defined>
    <meta:user-defined meta:name="DC.title">Aanvraag omgevingsvergunning Kloveniersburgwal 42E-3 1012CW Amsterdam</meta:user-defined>
    <meta:user-defined meta:name="OVERHEID.PostcodeHuisnummer/OVERHEIDop.postcodeHuisnummer">1012CW 42</meta:user-defined>
    <meta:user-defined meta:name="OVERHEIDop.straatnaam">Kloveniersburgwal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59</meta:user-defined>
    <meta:user-defined meta:name="OVERHEIDop.GmbID/DC.identifier">gmb-2021-86159</meta:user-defined>
    <meta:user-defined meta:name="OVERHEIDop.versieInformatie"/>
  </office:meta>
</office:document-meta>
</file>