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lieakkerstraat 65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1 een besluit genomen op de aanvraag met zaaknummer HOV-21-0218 voor het plaatsen van een dakkapel aan de voorzijde op locatie Olieakkerstraat 65 te Heter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9 maart 2021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8615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15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15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0609 441257</meta:user-defined>
    <meta:user-defined meta:name="DC.title">Kennisgeving besluit op aanvraag omgevingsvergunning Olieakkerstraat 65 te Heteren</meta:user-defined>
    <meta:user-defined meta:name="OVERHEID.PostcodeHuisnummer/OVERHEIDop.postcodeHuisnummer">6666DV 65</meta:user-defined>
    <meta:user-defined meta:name="OVERHEIDop.straatnaam">Olieakkerstraat</meta:user-defined>
    <meta:user-defined meta:name="OVERHEIDop.woonplaats">Heter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6155</meta:user-defined>
    <meta:user-defined meta:name="OVERHEIDop.GmbID/DC.identifier">gmb-2021-86155</meta:user-defined>
    <meta:user-defined meta:name="OVERHEIDop.versieInformatie"/>
  </office:meta>
</office:document-meta>
</file>