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21 te Venlo</text:span>
            </text:span>
          </text:p>
            <text:p text:style-name="common-al">Voor het aanleggen van een inrit/uitweg</text:p>
            <text:p text:style-name="common-al">Ontvangen op 15 maart 2021</text:p>
            <text:p text:style-name="common-al">Kenmerk 2021-05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14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4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4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39.96 375432.19</meta:user-defined>
    <meta:user-defined meta:name="OVERHEID.EPSG28992/DC.spatial">211605.95 375432.04</meta:user-defined>
    <meta:user-defined meta:name="OVERHEID.EPSG28992/DC.spatial">211627.78 375429.98</meta:user-defined>
    <meta:user-defined meta:name="DC.title">Ontvangen aanvraag om een omgevingsvergunning- Henricus Rijvenlaan 21 te Venlo</meta:user-defined>
    <meta:user-defined meta:name="OVERHEIDop.straatnaam">Henricus Rijvenlaan</meta:user-defined>
    <meta:user-defined meta:name="OVERHEIDop.straatnaam">Henricus Rijvenlaan</meta:user-defined>
    <meta:user-defined meta:name="OVERHEIDop.straatnaam">Henricus Rijvenlaan</meta:user-defined>
    <meta:user-defined meta:name="OVERHEIDop.woonplaats">Venlo</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6148</meta:user-defined>
    <meta:user-defined meta:name="OVERHEIDop.GmbID/DC.identifier">gmb-2021-86148</meta:user-defined>
    <meta:user-defined meta:name="OVERHEIDop.versieInformatie"/>
  </office:meta>
</office:document-meta>
</file>