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Ravenswade 14 te Nieuwegein</text:p>
            <text:p text:style-name="common-al">Omschrijving:het plaatsen van een snelloopdeur ten behoeve van de emballagebaan</text:p>
            <text:p text:style-name="common-al">Kenmerk: 871711</text:p>
            <text:p text:style-name="common-al">Datum verzending: 15 maart 2021</text:p>
            <text:p text:style-name="common-al">Besluit: toegekend</text:p>
            <text:p text:style-name="common-al"/>
            <text:p text:style-name="common-al">Wilt u meer informatie?</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Uitvoering van een besluit</text:p>
            <text:p text:style-name="common-al">De meeste besluiten krijgen rechtskracht vanaf het moment dat ze aan de aanvrager bekend zijn gemaakt door toezending. Het aangevraagde mag vanaf dat moment ook worden uitgevoerd.</text:p>
            <text:p text:style-name="common-al">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614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4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4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45.4 451705.72</meta:user-defined>
    <meta:user-defined meta:name="DC.title">Kennisgeving besluit op aanvraag omgevingsvergunning Ravenswade 14 te Nieuwegein</meta:user-defined>
    <meta:user-defined meta:name="OVERHEID.PostcodeHuisnummer/OVERHEIDop.postcodeHuisnummer">3439LD 14</meta:user-defined>
    <meta:user-defined meta:name="OVERHEIDop.straatnaam">Ravenswade</meta:user-defined>
    <meta:user-defined meta:name="OVERHEIDop.woonplaats">Nieuwegein</meta:user-defined>
    <meta:user-defined meta:name="DCTERMS.W3CDTF/DCTERMS.available">2021-03-19</meta:user-defined>
    <meta:user-defined meta:name="DCTERMS.W3CDTF/OVERHEIDop.jaargang">2021</meta:user-defined>
    <meta:user-defined meta:name="OVERHEIDop.publicationIssue">86141</meta:user-defined>
    <meta:user-defined meta:name="OVERHEIDop.GmbID/DC.identifier">gmb-2021-86141</meta:user-defined>
    <meta:user-defined meta:name="OVERHEIDop.versieInformatie"/>
  </office:meta>
</office:document-meta>
</file>