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lura Balkonbeglazing 7336 Merian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zerdhof 335  , Capelle aan den IJssel</text:p>
            <text:p text:style-name="common-al">
            <text:span text:style-name="nadrukvet">Omschrijving: </text:span>Reguliere procedure Metalura Balkonbeglazing 7336 Merian Capelle</text:p>
            <text:p text:style-name="common-al">
            <text:span text:style-name="nadrukvet">Registratienummer:</text:span>20210094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3G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86 438531</meta:user-defined>
    <meta:user-defined meta:name="DC.title">Metalura Balkonbeglazing 7336 Merian Capelle</meta:user-defined>
    <meta:user-defined meta:name="OVERHEID.PostcodeHuisnummer/OVERHEIDop.postcodeHuisnummer">2903GR 457</meta:user-defined>
    <meta:user-defined meta:name="OVERHEIDop.straatnaam">Buizerdhof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1</meta:user-defined>
    <meta:user-defined meta:name="OVERHEIDop.GmbID/DC.identifier">gmb-2021-86121</meta:user-defined>
    <meta:user-defined meta:name="OVERHEIDop.versieInformatie"/>
  </office:meta>
</office:document-meta>
</file>