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ynssenstraat (sectie M 61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ynssenstraat (sectie M 6180) te Venlo</text:span>
          </text:p>
            <text:p text:style-name="common-al">Voor het tijdelijk plaatsen van een kunstwerk (wijziging op verleende vergunning)</text:p>
            <text:p text:style-name="common-al">Verzonden op 17 maart 2021</text:p>
            <text:p text:style-name="common-al">Kenmerk 2021-05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10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0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0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88.84 376194.35</meta:user-defined>
    <meta:user-defined meta:name="DC.title">verleende omgevingsvergunning  reguliere voorbereidingsprocedure  - Lynssenstraat (sectie M 6180) te Venlo</meta:user-defined>
    <meta:user-defined meta:name="OVERHEID.PostcodeHuisnummer/OVERHEIDop.postcodeHuisnummer">5922TW 14</meta:user-defined>
    <meta:user-defined meta:name="OVERHEIDop.straatnaam">Lynssenstraat</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6103</meta:user-defined>
    <meta:user-defined meta:name="OVERHEIDop.GmbID/DC.identifier">gmb-2021-86103</meta:user-defined>
    <meta:user-defined meta:name="OVERHEIDop.versieInformatie"/>
  </office:meta>
</office:document-meta>
</file>