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480, het verbouwen van het pand en bouwen van een gymzaal Noordikslaan 68 te Almelo, 17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480</text:p>
            <text:p text:style-name="common-al">Uiterlijke besluitdatum: 01-05-2021</text:p>
            <text:p text:style-name="common-al">Locatie: [AML01A06611] Ambt-Almelo A 6611</text:p>
            <text:p text:style-name="common-al">Projectomschrijving: het verbouwen van het pand en bouwen van een gymzaal Noordikslaan 6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09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en bouwen van een gymzaal Noordikslaan 68 te Almelo</meta:user-defined>
    <dc:language>nl</dc:language>
    <meta:user-defined meta:name="OVERHEID.EPSG28992/DC.spatial">241628.000199396 487529.000460746</meta:user-defined>
    <meta:user-defined meta:name="DC.title">Verlenging beslistermijn omgevingsvergunning, Z/20/118480, het verbouwen van het pand en bouwen van een gymzaal Noordikslaan 68 te Almelo, 17-03-2021</meta:user-defined>
    <meta:user-defined meta:name="OVERHEID.PostcodeHuisnummer/OVERHEIDop.postcodeHuisnummer">7602CG 68</meta:user-defined>
    <meta:user-defined meta:name="OVERHEIDop.straatnaam">Noordikslaan</meta:user-defined>
    <meta:user-defined meta:name="OVERHEIDop.woonplaats">Alme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90</meta:user-defined>
    <meta:user-defined meta:name="OVERHEIDop.GmbID/DC.identifier">gmb-2021-86090</meta:user-defined>
    <meta:user-defined meta:name="OVERHEIDop.versieInformatie"/>
  </office:meta>
</office:document-meta>
</file>