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Verheeskade tegenover huisnummer 1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Overig kenmerk Recreatievaartuig heeft geen motor en is niet afdoende beschermd tegen hemelwater. Het recreatievaartuig heeft tevens geen vignet. Overtreding: Artikel 19 lid 2 en 3 Verordening op de Binnenwateren voor de gemeente Den Haag Artikel 26, lid 1 sub i Verordening op de Binnenwateren voor de gemeente Den Haag Indien er geen gehoor</text:p>
            <text:p text:style-name="common-al"/>
            <text:p text:style-name="common-al">Ons kenmerk: 00161VKV21</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tegenover huisnummer 198</text:p>
            <text:p text:style-name="tussenkopcur">
            <text:span text:style-name="nadrukvet">Ontvangstdatum aanvraag:</text:span>
          </text:p>
            <text:p text:style-name="common-al">17 maart 2021</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07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07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61VKV21/7884921</meta:user-defined>
    <meta:user-defined meta:name="DCTERMS.abstract">Overig kenmerk Recreatievaartuig heeft geen motor en is niet afdoende beschermd tegen hemelwater. Het recreatievaartuig heeft tevens geen vignet. Overtreding: Artikel 19 lid 2 en 3 Verordening op de Binnenwateren voor de gemeente Den Haag Artikel 26, lid 1 sub i Verordening op de ...</meta:user-defined>
    <dc:language>nl</dc:language>
    <meta:user-defined meta:name="OVERHEID.EPSG28992/DC.spatial">81698.771 453317.692</meta:user-defined>
    <meta:user-defined meta:name="DC.title">Aankondiging - Verwijderen voertuigen, Verheeskade tegenover huisnummer 198 te Den Haag</meta:user-defined>
    <meta:user-defined meta:name="OVERHEID.PostcodeHuisnummer/OVERHEIDop.postcodeHuisnummer">2521DD 197</meta:user-defined>
    <meta:user-defined meta:name="OVERHEIDop.straatnaam">Verheeskade</meta:user-defined>
    <meta:user-defined meta:name="OVERHEIDop.woonplaats">'s-Gravenhage</meta:user-defined>
    <meta:user-defined meta:name="DCTERMS.W3CDTF/DCTERMS.available">2021-03-22</meta:user-defined>
    <meta:user-defined meta:name="DCTERMS.W3CDTF/OVERHEIDop.jaargang">2021</meta:user-defined>
    <meta:user-defined meta:name="OVERHEIDop.publicationIssue">86073</meta:user-defined>
    <meta:user-defined meta:name="OVERHEIDop.GmbID/DC.identifier">gmb-2021-86073</meta:user-defined>
    <meta:user-defined meta:name="OVERHEIDop.versieInformatie"/>
  </office:meta>
</office:document-meta>
</file>