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randcompartimentering, vluchtweg en constructieve aanpassingen, Kagerstraat 7 233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9025</text:p>
            <text:p text:style-name="common-al">Ingekomen: 17-03-2021 00:00</text:p>
            <text:p text:style-name="common-al">Locatie: Kagerstraat 7 233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9025" xlink:type="simple">publicatiesomgevingsvergunningen@leiden.nl</text:a> de volgende gegevens:</text:p>
            <text:p text:style-name="common-al">- het kenmerk van de aanvraag: Z/21/32390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0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passen brandcompartimentering, vluchtweg en constructieve aanpassingen</meta:user-defined>
    <dc:language>nl</dc:language>
    <meta:user-defined meta:name="OVERHEID.EPSG28992/DC.spatial">93291.304065047 465422.867448088</meta:user-defined>
    <meta:user-defined meta:name="DC.title">Aanvraag omgevingsvergunning, aanpassen brandcompartimentering, vluchtweg en constructieve aanpassingen, Kagerstraat 7 2334CP Leiden</meta:user-defined>
    <meta:user-defined meta:name="OVERHEID.PostcodeHuisnummer/OVERHEIDop.postcodeHuisnummer">2334CP 7</meta:user-defined>
    <meta:user-defined meta:name="OVERHEIDop.straatnaam">Kager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69_5908507_16159936...|exb-2021-16538</meta:user-defined>
    <meta:user-defined meta:name="DCTERMS.W3CDTF/OVERHEIDop.jaargang">2021</meta:user-defined>
    <meta:user-defined meta:name="OVERHEIDop.publicationIssue">86061</meta:user-defined>
    <meta:user-defined meta:name="OVERHEIDop.GmbID/DC.identifier">gmb-2021-86061</meta:user-defined>
    <meta:user-defined meta:name="OVERHEIDop.versieInformatie"/>
  </office:meta>
</office:document-meta>
</file>