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0-1-3">
      <style:table-column-properties/>
    </style:style>
    <style:style style:family="table-column" style:parent-style-name="colspec" style:name="id1-3-2-2-2-20-1-4">
      <style:table-column-properties/>
    </style:style>
    <style:style style:family="table-column" style:parent-style-name="colspec" style:name="id1-3-2-2-2-20-1-5">
      <style:table-column-properties/>
    </style:style>
    <text:list-style style:name="id1-3-2-2-2-20-1-6-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6-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6-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6-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24-1-6-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6-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6-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6-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Nederweert houdende regels omtrent preventie, signalering, handhaving, hulpverlening en het opwerpen van barrières om te voorkomen dat georganiseerde criminaliteit, criminele organisaties of personen misbruik maken van legale structuren (Damoclesbeleid Nederweert 2021)</text:p>
      <text:section text:name="regeling_id1-3-2" text:style-name="regeling">
        <text:section text:name="aanhef_id1-3-2-1" text:style-name="aanhef">
          <text:section text:name="preambule_id1-3-2-1-1" text:style-name="preambule">
            <text:p text:style-name="al">
            <text:span text:style-name="nadrukvet">De Burgemeester van Nederweert:</text:span>
          </text:p>
            <text:p text:style-name="al"/>
            <text:p text:style-name="al">
            <text:span text:style-name="nadrukvet">Overwegende:</text:span>
          </text:p>
            <text:p text:style-name="al"/>
            <text:p text:style-name="al">gezien de uitgangspunten van het Hennepconvenant Limburg 2012 en de taak die de burgemeester hierin heeft op het gebied van integrale veiligheid en zijn verantwoordelijkheden in het kader van preventie, signalering, handhaving, hulpverlening en het opwerpen van barrières om te voorkomen dat georganiseerde criminaliteit, criminele organisaties of personen misbruik maken van legale structuren; </text:p>
            <text:p text:style-name="al"/>
            <text:p text:style-name="al">dat artikel 13b, eerste lid, van de Opiumwet de burgemeester de bevoegdheid geeft om een last onder bestuursdwang toe te passen indien in woningen of lokalen dan wel in of op bij woningen of zodanige lokalen behorende erven een middel als bedoeld in lijst I of II van de Opiumwet wordt verkocht, afgeleverd of verstrekt dan wel daartoe aanwezig is;</text:p>
            <text:p text:style-name="al"/>
            <text:p text:style-name="al">dat de wettekst van artikel 13b Opiumwet als volgt luidt:</text:p>
            <text:list text:style-name="id1-3-2-1-1-10">
              <text:list-item text:style-override="id1-3-2-1-1-10-1">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1-1-10-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span text:style-name="nadrukvet">Besluit:</text:span>
          </text:p>
            <text:p text:style-name="al"/>
            <text:list text:style-name="id1-3-2-1-1-13">
              <text:list-item text:style-override="id1-3-2-1-1-13-1">
                <text:number>1.</text:number>
                <text:p text:style-name="al">
                <text:span text:style-name="nadrukvet">De vastgestelde beleidsregels voor het toepassen van sancties op basis van artikel 13b van de Opiumwet (Wet </text:span>
                <text:span text:style-name="nadrukvet">Damocles</text:span>
                <text:span text:style-name="nadrukvet">) van 19 juni 2012 intrekken;</text:span>
              </text:p>
              </text:list-item>
              <text:list-item text:style-override="id1-3-2-1-1-13-2">
                <text:number>2.</text:number>
                <text:p text:style-name="al">
                <text:span text:style-name="nadrukvet">Het </text:span>
                <text:span text:style-name="nadrukvet">Damoclesbeleid</text:span>
                <text:span text:style-name="nadrukvet"> Nederweert 2021 vaststellen:</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
            <text:span text:style-name="nadrukvet">Lid 1:</text:span> Als beleidsuitgangspunt wordt als regel gekozen voor het opleggen van een last onder bestuursdwang en niet voor het opleggen van een dwangsom. Een last onder bestuursdwang is een directer middel dat in tegenstelling tot de dwangsom binnen een concreet gesteld begunstigingstermijn tot feitelijke beëindiging van de overtreding leidt. </text:p>
            <text:p text:style-name="al"/>
            <text:p text:style-name="al">
            <text:span text:style-name="nadrukvet">Lid 2:</text:span> Bij het opleggen van een last onder bestuursdwang wordt in principe gekozen voor sluiting van de woning/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bestuursrechtelijke maatregel dient te worden toegepast.</text:p>
            <text:p text:style-name="al"/>
            <text:p text:style-name="al">
            <text:span text:style-name="nadrukvet">Lid 3:</text:span> De sluitingsbevoegdheid van de burgemeester op basis van artikel 13b Opiumwet en de overige daarmee samenhangende maatregelen kan uitsluitend toepassing krijgen op basis van schriftelijke bewijsstukken.</text:p>
            <text:p text:style-name="al"/>
            <text:p text:style-name="al">
            <text:span text:style-name="nadrukvet">Lid 4:</text:span> Als begunstigingstermijn wordt een periode van 72 uur aangehouden waarbinnen betrokkene zelf in de gelegenheid is om gehoor te geven aan de opgelegde last. Bij lokalen geldt dat binnen het eerste uur van deze 72 uur de klanten uit de inrichting dienen te worden verwijderd. </text:p>
            <text:p text:style-name="al"/>
            <text:p text:style-name="al">
            <text:span text:style-name="nadrukvet">Lid 5:</text:span> Indien er feitelijk tot sluiting wordt overgegaan zal de woning/het lokaal voor een ieder ontoegankelijk worden gemaakt (dichttimmeren en verzegelen).</text:p>
            <text:p text:style-name="al"/>
            <text:p text:style-name="al">
            <text:span text:style-name="nadrukvet">Lid 6:</text:span> De duur van de sluiting is afhankelijk van de overtreding en van de vraag of de woning/het lokaal reeds eerder gesloten is geweest en varieert van een sluiting voor drie maanden tot een sluiting voor onbepaalde tijd. Hierbij wordt verwezen naar de handhavingmatrices op pagina’s 6 en 7, onder artikelen 2 en 3.</text:p>
            <text:p text:style-name="al"/>
            <text:p text:style-name="al">
            <text:span text:style-name="nadrukvet">Lid 7:</text:span> De onderhavige beleidsregels m.b.t. toepassing van artikel 13b Opiumwet vormen een richtlijn waarvan de burgemeester in voorkomende gevallen bij bijzondere omstandigheden gemotiveerd, kan afwijken. </text:p>
            <text:p text:style-name="al"/>
            <text:p text:style-name="al">
            <text:span text:style-name="nadrukvet">Lid 8:</text:span> Voor het toepassen van de bevoegdheid voortvloeiende uit artikel 13b Opiumwet wordt verwezen naar aanwezigheid van verdovende middelen op lijst I en II van de Opiumwet. Op lijst II is hennep in al zijn verschijningsvormen opgenomen, hiervan zijn alleen zaden uitgesloten.</text:p>
            <text:p text:style-name="al"/>
            <text:p text:style-name="al">
            <text:span text:style-name="nadrukvet">Lid 9:</text:span> Met betrekking tot de omschrijving van het “verkopen, afleveren, verstrekken dan wel daartoe aanwezig hebben” van verdovende middelen volgt uit het woord “daartoe” dat de enkele aanwezigheid van verdovende middelen – waaronder hennep in al zijn verschijningsvormen – ten behoeve van verkoop, aflevering of verstrekking de bevoegdheid verschaft tot sluiting. Teneinde een last onder bestuursdwang te kunnen opleggen is het niet vereist dat de verdovende middelen daadwerkelijk zijn verhandeld. </text:p>
            <text:p text:style-name="al"/>
            <text:p text:style-name="al">
            <text:span text:style-name="nadrukvet">Lid 10:</text:span> Bij toepassing van de bevoegdheid voortvloeiende uit artikel 13b Opiumwet wordt aansluiting gezocht bij de artikelen 2, 3, 10 en 11 Opiumwet en de Aanwijzing Opiumwet. Concreet betekent dit dat er sprake is van een overtreding in de zin van dit beleid bij een hoeveelheid softdrugs van meer dan 5 gram en bij een hoeveelheid harddrugs van meer dan 0,5 gram. </text:p>
            <text:p text:style-name="al"/>
            <text:p text:style-name="al">
            <text:span text:style-name="nadrukvet">Lid 11:</text:span> Een wijziging in de huursituatie wordt als niet ter zake doende beschouwd indien deze wordt aangebracht nadat het voornemen tot het op opleggen van een last onder bestuursdwang is uitgegaan. De ratio hierachter is dat de verhuurder niet met het plaatsen van andere huurders onder de genoemde last kan uitkomen. Het is immers op dat moment nog steeds noodzakelijk de loop van een dergelijk pand af te halen, het enkel plaatsen van nieuwe huurders leidt niet tot het voorkomen van herhaling van een met de Opiumwet strijdige situatie</text:p>
            <text:p text:style-name="al"/>
            <text:p text:style-name="al">
            <text:span text:style-name="nadrukvet">Lid 12:</text:span> Voorbereidende handelingen: het in een lokaal of woning aanwezig hebben van voorwerpen of stoffen die duidelijk bestemd zijn voor het telen of bereiden van drugs, zoals, niet limitatief, bepaalde apparatuur, chemicaliën en versnijdingsmiddelen.</text:p>
          </text:section>
          <text:section text:name="artikel_id1-3-2-2-2" text:style-name="artikel">
            <text:p text:style-name="artikel_kop_titel"><text:span text:style-name="artikel_kop_label">Artikel</text:span> <text:span text:style-name="artikel_kop_nr">2:</text:span> Lokalen</text:p>
            <text:p text:style-name="al">
            <text:span text:style-name="nadrukvet">
              <text:span text:style-name="nadrukcur">Softdrugs</text:span>
            </text:span>
          </text:p>
            <text:p text:style-name="al">
            <text:span text:style-name="nadrukvet">Lid 1:</text:span> Indien er bij de eerste constatering sprake is van het verkopen, afleveren of verstrekken dan wel daartoe aanwezig zijn van <text:span text:style-name="nadrukvet">softdrugs</text:span> dan wel de voorbereidende handelingen daartoe, wordt zonder waarschuwing het lokaal gesloten voor de duur van 6 maanden. </text:p>
            <text:p text:style-name="al"/>
            <text:p text:style-name="al">
            <text:span text:style-name="nadrukvet">Lid 2:</text:span> Indien binnen 3 jaar opnieuw een overtreding wordt geconstateerd ten aanzien van <text:span text:style-name="nadrukvet">softdrugs</text:span> dan wel de voorbereidende handelingen daartoe, wordt het lokaal gesloten voor de duur van 12 maanden. Wordt er binnen 3 jaar een overtreding geconstateerd ten aanzien van <text:span text:style-name="nadrukvet">harddrugs</text:span> dan wel de voorbereidende handelingen daartoe, dan wordt het lokaal gesloten voor de duur van 12 maanden.</text:p>
            <text:p text:style-name="al"/>
            <text:p text:style-name="al">
            <text:span text:style-name="nadrukvet">Lid 3:</text:span> Indien hierna binnen drie jaar wederom een overtreding wordt geconstateerd ten aanzien van <text:span text:style-name="nadrukvet">soft- of harddrugs </text:span>dan wel de voorbereidende handelingen daartoe,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p text:style-name="al">
            <text:span text:style-name="nadrukvet">Lid 4:</text:span> Indien er sprake is van een grootschalige hennepkwekerij wordt het lokaal, zonder waarschuwing, gesloten voor de duur van 6 maanden. Of sprake is van een grootschalige hennepplantage is afhankelijk van de omstandigheden van het geval, zoals het aantal planten, het gebruik van lampen, het gebruik van een bewateringssysteem, een afgetapte stroomvoorziening, eerdere oogsten en de bedreiging voor de openbare orde en veiligheid. </text:p>
            <text:p text:style-name="al"/>
            <text:p text:style-name="al">
            <text:span text:style-name="nadrukvet">
              <text:span text:style-name="nadrukcur">Harddrugs</text:span>
            </text:span>
          </text:p>
            <text:p text:style-name="al">
            <text:span text:style-name="nadrukvet">Lid 5:</text:span> Indien er sprake is van het verkopen, afleveren of verstrekken dan wel daartoe aanwezig zijn van <text:span text:style-name="nadrukvet">harddrugs</text:span> dan wel de voorbereidende handelingen daartoe, wordt het lokaal, zonder waarschuwing, gesloten voor de duur van 12 maanden. </text:p>
            <text:p text:style-name="al"/>
            <text:p text:style-name="al">
            <text:span text:style-name="nadrukvet">Lid 6:</text:span> Indien binnen 3 jaar, nadat sprake is van het verkopen, afleveren of verstrekken dan wel daartoe aanwezig zijn van <text:span text:style-name="nadrukvet">harddrugs</text:span> dan wel de voorbereidende handelingen daartoe, vervolgens opnieuw een overtreding wordt geconstateerd ten aanzien van <text:span text:style-name="nadrukvet">harddrugs</text:span> dan wel de voorbereidende handelingen daartoe,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p text:style-name="al">
            <text:span text:style-name="nadrukvet">Lid 7:</text:span> Wordt binnen 3 jaar, nadat sprake is van het verkopen, afleveren of verstrekken dan wel daartoe aanwezig zijn van <text:span text:style-name="nadrukvet">harddrugs</text:span> dan wel de voorbereidende handelingen daartoe, vervolgens een overtreding geconstateerd ten aanzien van <text:span text:style-name="nadrukvet">softdrugs</text:span> dan wel de voorbereidende handelingen daartoe, dan wordt het lokaal gesloten voor de duur van 12 maanden. Indien hierna binnen drie jaar wederom een overtreding wordt geconstateerd ten aanzien van <text:span text:style-name="nadrukvet">softdrugs</text:span> dan wel de voorbereidende handelingen daartoe,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p text:style-name="al">Het vorenstaande resulteert in de volgende handhavingmatrix: </text:p>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column table:style-name="id1-3-2-2-2-20-1-5"/>
                <table:table-row table:style-name="row">
                  <table:table-cell table:style-name="cell_frame_all" table:number-rows-spanned="1" table:number-columns-spanned="5">
                    <text:p text:style-name="table_al">
                      <text:span text:style-name="nadrukvet">Lokale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2 X <text:span text:style-name="nadrukcur">(binnen 3 jaar)</text:span></text:p>
                  </table:table-cell>
                  <table:table-cell table:style-name="cell_frame_all" table:number-rows-spanned="1" table:number-columns-spanned="1">
                    <text:p text:style-name="table_al">3 X <text:span text:style-name="nadrukcur">(binnen 3 jaar)</text:span></text:p>
                  </table:table-cell>
                  <table:table-cell table:style-name="cell_frame_all" table:number-rows-spanned="1" table:number-columns-spanned="1">
                    <text:p text:style-name="table_al">4 X <text:span text:style-name="nadrukcur">(binnen 3 jaar)</text:span></text:p>
                  </table:table-cell>
                </table:table-row>
                <table:table-row table:style-name="row">
                  <table:table-cell table:style-name="cell_frame_all" table:number-rows-spanned="2" table:number-columns-spanned="1">
                    <text:p text:style-name="table_al">
                      <text:span text:style-name="nadrukvet">Softdrugs </text:span>
                    </text:p>
                    <text:p text:style-name="table_al">
                      <text:span text:style-name="nadrukvet">dan wel voorbereidende handelingen</text:span>
                    </text:p>
                  </table:table-cell>
                  <table:table-cell table:style-name="cell_frame_all" table:number-rows-spanned="2" table:number-columns-spanned="1">
                    <text:p text:style-name="table_al">6 maanden sluiting *</text:p>
                  </table:table-cell>
                  <table:table-cell table:style-name="cell_frame_all" table:number-rows-spanned="1" table:number-columns-spanned="1">
                    <text:p text:style-name="table_al">Softdrugs: 12 maanden sluiting</text:p>
                  </table:table-cell>
                  <table:table-cell table:style-name="cell_frame_all" table:number-rows-spanned="1" table:number-columns-spanned="2">
                    <text:p text:style-name="table_al"> Softdrugs: sluiting voor onbepaalde tijd</text:p>
                  </table:table-cell>
                </table:table-row>
                <table:table-row table:style-name="row">
                  <table:table-cell table:style-name="cell_frame_all" table:number-rows-spanned="1" table:number-columns-spanned="1">
                    <text:p text:style-name="table_al">Harddrugs: 12 maanden sluiting</text:p>
                  </table:table-cell>
                  <table:table-cell table:style-name="cell_frame_all" table:number-rows-spanned="1" table:number-columns-spanned="2">
                    <text:p text:style-name="table_al">Soft- of harddrugs: sluiting voor onbepaalde tijd</text:p>
                  </table:table-cell>
                </table:table-row>
                <table:table-row table:style-name="row">
                  <table:table-cell table:style-name="cell_frame_all" table:number-rows-spanned="2" table:number-columns-spanned="1">
                    <text:p text:style-name="table_al">
                      <text:span text:style-name="nadrukvet">Harddrugs </text:span>
                    </text:p>
                    <text:p text:style-name="table_al">
                      <text:span text:style-name="nadrukvet">dan wel voorbereidende handelingen </text:span>
                    </text:p>
                  </table:table-cell>
                  <table:table-cell table:style-name="cell_frame_all" table:number-rows-spanned="2" table:number-columns-spanned="1">
                    <text:p text:style-name="table_al">12 maanden sluiting</text:p>
                  </table:table-cell>
                  <table:table-cell table:style-name="cell_frame_all" table:number-rows-spanned="1" table:number-columns-spanned="3">
                    <text:p text:style-name="table_al">Harddrugs: sluiting voor onbepaalde tijd</text:p>
                  </table:table-cell>
                </table:table-row>
                <table:table-row table:style-name="row">
                  <table:table-cell table:style-name="cell_frame_all" table:number-rows-spanned="1" table:number-columns-spanned="1">
                    <text:p text:style-name="table_al">Softdrugs: 12 maanden sluiting</text:p>
                  </table:table-cell>
                  <table:table-cell table:style-name="cell_frame_all" table:number-rows-spanned="1" table:number-columns-spanned="2">
                    <text:p text:style-name="table_al">Softdrugs: sluiting voor onbepaalde tijd</text:p>
                  </table:table-cell>
                </table:table-row>
                <table:table-row table:style-name="row">
                  <table:table-cell table:style-name="cell_frame_all" table:number-rows-spanned="1" table:number-columns-spanned="5">
                    <text:p text:style-name="table_al">Deze overtredingen zien op de handel in soft- of harddrugs dan wel de voorbereidende handelingen daartoe, in of vanuit een voor het (niet) publiek toegankelijk lokaal en daarbij behorende erven, zoals een horeca-inrichting (zowel nat als droog), winkel, groothandel, loods of bedrijfsruimte.</text:p>
                    <text:p text:style-name="table_al"/>
                    <text:p text:style-name="table_al">Van deze overtreding is in ieder geval (niet limitatieve opsomming) sprake in de volgende gevallen:</text:p>
                    <text:list text:style-name="id1-3-2-2-2-20-1-6-7-1-4">
                      <text:list-item text:style-override="id1-3-2-2-2-20-1-6-7-1-4-1">
                        <text:number>1.</text:number>
                        <text:p text:style-name="table_al">verkoop van soft- of harddrugs door eigenaar/exploitant, leidinggevende of ander personeel.</text:p>
                      </text:list-item>
                      <text:list-item text:style-override="id1-3-2-2-2-20-1-6-7-1-4-2">
                        <text:number>2.</text:number>
                        <text:p text:style-name="table_al">aanwezigheid van softdrugs in het lokaal in een handelshoeveelheid (&gt; 5 gram), <text:span text:style-name="nadrukcur">zie artikel 1 lid 10</text:span>.</text:p>
                      </text:list-item>
                      <text:list-item text:style-override="id1-3-2-2-2-20-1-6-7-1-4-3">
                        <text:number>3.</text:number>
                        <text:p text:style-name="table_al">aanwezigheid van harddrugs in het lokaal in een handelshoeveelheid (&gt; 0,5 gram), <text:span text:style-name="nadrukcur">zie artikel 1 lid 10.</text:span></text:p>
                      </text:list-item>
                    </text:list>
                    <text:p text:style-name="table_al">
                      <text:span text:style-name="nadrukcur">* </text:span>
                      <text:span text:style-name="nadrukcur">Indien er sprake is van een grootschalige hennepkwekerij wordt zonder waarschuwing, gesloten voor de duur van 6 maanden. Of sprake is van een grootschalige hennepplantage is afhankelijk van de omstandigheden van het geval, zoals het aantal planten, het gebruik van lampen, het gebruik van een bewaterings-systeem, een afgetapte stroomvoorziening, eerdere oogsten en de bedreiging voor de openbare orde en veiligheid.</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Woningen</text:p>
            <text:p text:style-name="al">
            <text:span text:style-name="nadrukvet">
              <text:span text:style-name="nadrukcur">Softdrugs</text:span>
            </text:span>
          </text:p>
            <text:p text:style-name="al">
            <text:span text:style-name="nadrukvet">Lid 1: </text:span>Indien sprake is van het verkopen, afleveren of verstrekken dan wel daartoe aanwezig zijn van <text:span text:style-name="nadrukvet">softdrugs</text:span> dan wel de voorbereidende handelingen daartoe, wordt volstaan met een waarschuwing.</text:p>
            <text:p text:style-name="al"/>
            <text:p text:style-name="al">
            <text:span text:style-name="nadrukvet">Lid 2:</text:span> Indien binnen 3 jaar opnieuw een overtreding wordt geconstateerd ten aanzien van <text:span text:style-name="nadrukvet">softdrugs</text:span> dan wel de voorbereidende handelingen daartoe, wordt de woning gesloten voor de duur van 3 maanden. Wordt er binnen 3 jaar een overtreding geconstateerd ten aanzien van <text:span text:style-name="nadrukvet">harddrugs</text:span> dan wel de voorbereidende handelingen daartoe , dan wordt de woning zonder waarschuwing gesloten voor de duur van 6 maanden.</text:p>
            <text:p text:style-name="al"/>
            <text:p text:style-name="al">
            <text:span text:style-name="nadrukvet">Lid 3:</text:span> Indien hierna binnen 3 jaar wederom een overtreding wordt geconstateerd ten aanzien van <text:span text:style-name="nadrukvet">softdrugs</text:span> dan wel de voorbereidende handelingen daartoe, wordt de woning gesloten voor de duur van 6 maanden. Wordt een overtreding geconstateerd ten aanzien van <text:span text:style-name="nadrukvet">harddrugs</text:span> dan wel de voorbereidende handelingen daartoe, dan wordt de woning zonder waarschuwing gesloten voor de duur van 12 maanden.</text:p>
            <text:p text:style-name="al"/>
            <text:p text:style-name="al">
            <text:span text:style-name="nadrukvet">Lid 4:</text:span> Indien hierna binnen 3 jaar wederom een overtreding wordt geconstateerd ten aanzien van <text:span text:style-name="nadrukvet">soft- of harddrugs</text:span> dan wel de voorbereidende handelingen daartoe, wordt de woning zonder waarschuwing gesloten voor onbepaalde tijd.</text:p>
            <text:p text:style-name="al"/>
            <text:p text:style-name="al">
            <text:span text:style-name="nadrukvet">Lid 5:</text:span> Indien er sprake is van een grootschalige hennepkwekerij wordt in afwijking van lid 1 de woning, zonder waarschuwing, gesloten voor de duur van 3 maanden. Of sprake is van een grootschalige hennepplantage is afhankelijk van de omstandig-heden van het geval, zoals het aantal planten, het gebruik van lampen, het gebruik van een bewateringssysteem, een afgetapte stroomvoorziening, eerdere oogsten en de bedreiging voor de openbare orde en veiligheid. </text:p>
            <text:p text:style-name="al"/>
            <text:p text:style-name="al">
            <text:span text:style-name="nadrukvet">
              <text:span text:style-name="nadrukcur">Harddrugs</text:span>
            </text:span>
          </text:p>
            <text:p text:style-name="al">
            <text:span text:style-name="nadrukvet">Lid 6:</text:span> Indien er sprake is van het verkopen, afleveren of verstrekken dan wel daartoe aanwezig zijn van <text:span text:style-name="nadrukvet">harddrugs</text:span> dan wel de voorbereidende handelingen daartoe wordt, zonder waarschuwing, de woning gesloten voor de duur van drie maanden. </text:p>
            <text:p text:style-name="al"/>
            <text:p text:style-name="al">
            <text:span text:style-name="nadrukvet">Lid 7:</text:span> Indien binnen 3 jaar opnieuw een overtreding wordt geconstateerd ten aanzien van <text:span text:style-name="nadrukvet">softdrugs</text:span> dan wel de voorbereidende handelingen daartoe, wordt de woning gesloten voor de duur van 3 maanden. Wordt er binnen 3 jaar een overtreding geconstateerd ten aanzien van <text:span text:style-name="nadrukvet">harddrugs</text:span> dan wel de voorbereidende handelingen daartoe, wordt de woning zonder waarschuwing gesloten voor de duur van 6 maanden.</text:p>
            <text:p text:style-name="al"/>
            <text:p text:style-name="al">
            <text:span text:style-name="nadrukvet">Lid 8:</text:span> Indien hierna binnen 3 jaar wederom een overtreding wordt geconstateerd ten aanzien van <text:span text:style-name="nadrukvet">softdrugs</text:span> dan wel de voorbereidende handelingen daartoe, wordt de woning gesloten voor de duur van 6 maanden. Wordt een overtreding geconstateerd ten aanzien van <text:span text:style-name="nadrukvet">harddrugs</text:span> dan wel de voorbereidende handelingen daartoe, dan wordt de woning zonder waarschuwing onmiddellijk gesloten voor de duur van 12 maanden.</text:p>
            <text:p text:style-name="al"/>
            <text:p text:style-name="al">
            <text:span text:style-name="nadrukvet">Lid 9:</text:span> Indien hierna binnen 3 jaar wederom een overtreding wordt geconstateerd ten aanzien van <text:span text:style-name="nadrukvet">soft- of harddrugs</text:span> dan wel de voorbereidende handelingen daartoe, wordt de woning zonder waarschuwing gesloten voor onbepaalde tijd.</text:p>
            <text:p text:style-name="al"/>
            <text:p text:style-name="al">Het vorenstaande resulteert in de volgende handhavingmatrix: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5">
                    <text:p text:style-name="table_al">
                      <text:span text:style-name="nadrukvet">Woningen </text:span>
                    </text:p>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2 X <text:span text:style-name="nadrukcur">(binnen 3 jaar)</text:span></text:p>
                  </table:table-cell>
                  <table:table-cell table:style-name="cell_frame_all" table:number-rows-spanned="1" table:number-columns-spanned="1">
                    <text:p text:style-name="table_al">3 X <text:span text:style-name="nadrukcur">(binnen 3 jaar)</text:span></text:p>
                  </table:table-cell>
                  <table:table-cell table:style-name="cell_frame_all" table:number-rows-spanned="1" table:number-columns-spanned="1">
                    <text:p text:style-name="table_al">4 X <text:span text:style-name="nadrukcur">(binnen 3 jaar)</text:span></text:p>
                  </table:table-cell>
                </table:table-row>
                <table:table-row table:style-name="row">
                  <table:table-cell table:style-name="cell_frame_all" table:number-rows-spanned="2" table:number-columns-spanned="1">
                    <text:p text:style-name="table_al">
                      <text:span text:style-name="nadrukvet">Softdrugs</text:span>
                    </text:p>
                    <text:p text:style-name="table_al">
                      <text:span text:style-name="nadrukvet">dan wel voorbereidende handelingen</text:span>
                    </text:p>
                  </table:table-cell>
                  <table:table-cell table:style-name="cell_frame_all" table:number-rows-spanned="2" table:number-columns-spanned="1">
                    <text:p text:style-name="table_al">Waarschuwing *</text:p>
                  </table:table-cell>
                  <table:table-cell table:style-name="cell_frame_all" table:number-rows-spanned="1" table:number-columns-spanned="1">
                    <text:p text:style-name="table_al">Softdrugs: 3 maanden sluiting</text:p>
                  </table:table-cell>
                  <table:table-cell table:style-name="cell_frame_all" table:number-rows-spanned="1" table:number-columns-spanned="1">
                    <text:p text:style-name="table_al">Softdrugs: 6 maanden sluiting</text:p>
                  </table:table-cell>
                  <table:table-cell table:style-name="cell_frame_all" table:number-rows-spanned="1" table:number-columns-spanned="1">
                    <text:p text:style-name="table_al">Softdrugs: sluiting voor onbepaalde tijd</text:p>
                  </table:table-cell>
                </table:table-row>
                <table:table-row table:style-name="row">
                  <table:table-cell table:style-name="cell_frame_all" table:number-rows-spanned="1" table:number-columns-spanned="1">
                    <text:p text:style-name="table_al">Harddrugs: 6 maanden sluiting</text:p>
                  </table:table-cell>
                  <table:table-cell table:style-name="cell_frame_all" table:number-rows-spanned="1" table:number-columns-spanned="1">
                    <text:p text:style-name="table_al">Harddrugs: 12 maanden sluiting</text:p>
                  </table:table-cell>
                  <table:table-cell table:style-name="cell_frame_all" table:number-rows-spanned="1" table:number-columns-spanned="1">
                    <text:p text:style-name="table_al">Soft- of harddrugs: sluiting voor onbepaalde tijd</text:p>
                  </table:table-cell>
                </table:table-row>
                <table:table-row table:style-name="row">
                  <table:table-cell table:style-name="cell_frame_all" table:number-rows-spanned="2" table:number-columns-spanned="1">
                    <text:p text:style-name="table_al">
                      <text:span text:style-name="nadrukvet">Harddrugs </text:span>
                    </text:p>
                    <text:p text:style-name="table_al">
                      <text:span text:style-name="nadrukvet">dan wel voorbereidende handelingen </text:span>
                    </text:p>
                  </table:table-cell>
                  <table:table-cell table:style-name="cell_frame_all" table:number-rows-spanned="2" table:number-columns-spanned="1">
                    <text:p text:style-name="table_al">3 maanden sluiting</text:p>
                  </table:table-cell>
                  <table:table-cell table:style-name="cell_frame_all" table:number-rows-spanned="1" table:number-columns-spanned="1">
                    <text:p text:style-name="table_al">Harddrugs: 6 maanden sluiting</text:p>
                  </table:table-cell>
                  <table:table-cell table:style-name="cell_frame_all" table:number-rows-spanned="1" table:number-columns-spanned="1">
                    <text:p text:style-name="table_al">Harddrugs: 12 maanden sluiting</text:p>
                  </table:table-cell>
                  <table:table-cell table:style-name="cell_frame_all" table:number-rows-spanned="1" table:number-columns-spanned="1">
                    <text:p text:style-name="table_al">Harddrugs: sluiting voor onbepaalde tijd</text:p>
                  </table:table-cell>
                </table:table-row>
                <table:table-row table:style-name="row">
                  <table:table-cell table:style-name="cell_frame_all" table:number-rows-spanned="1" table:number-columns-spanned="1">
                    <text:p text:style-name="table_al">Softdrugs: 3 maanden sluiting</text:p>
                  </table:table-cell>
                  <table:table-cell table:style-name="cell_frame_all" table:number-rows-spanned="1" table:number-columns-spanned="1">
                    <text:p text:style-name="table_al">Softdrugs: 6 maanden sluiting</text:p>
                  </table:table-cell>
                  <table:table-cell table:style-name="cell_frame_all" table:number-rows-spanned="1" table:number-columns-spanned="1">
                    <text:p text:style-name="table_al">Soft- of harddrugs: sluiting voor onbepaalde tijd</text:p>
                  </table:table-cell>
                </table:table-row>
                <table:table-row table:style-name="row">
                  <table:table-cell table:style-name="cell_frame_all" table:number-rows-spanned="1" table:number-columns-spanned="5">
                    <text:p text:style-name="table_al">Deze overtreding ziet toe op de handel in soft- of harddrugs dan wel de voorbereidende handelingen daartoe, in of vanuit een woning en de daarbij horende erven.</text:p>
                    <text:p text:style-name="table_al"/>
                    <text:p text:style-name="table_al">Van deze overtreding is in ieder geval (niet limitatieve opsomming) sprake in de volgende gevallen:</text:p>
                    <text:list text:style-name="id1-3-2-2-3-24-1-6-7-1-4">
                      <text:list-item text:style-override="id1-3-2-2-3-24-1-6-7-1-4-1">
                        <text:number>1.</text:number>
                        <text:p text:style-name="table_al">verkoop van soft- of harddrugs door bewoner(s) en/of bezoekers van de woning </text:p>
                      </text:list-item>
                      <text:list-item text:style-override="id1-3-2-2-3-24-1-6-7-1-4-2">
                        <text:number>2.</text:number>
                        <text:p text:style-name="table_al">aanwezigheid van softdrugs in de woning (en daarbij horende erven) in een handelshoeveelheid (&gt; 5 gram) <text:span text:style-name="nadrukcur">zie artikel 1 lid 10 Opiumwet</text:span>.</text:p>
                      </text:list-item>
                      <text:list-item text:style-override="id1-3-2-2-3-24-1-6-7-1-4-3">
                        <text:number>3.</text:number>
                        <text:p text:style-name="table_al">aanwezigheid van harddrugs in de woning (en daarbij horende erven) in een handelshoeveelheid (&gt; 0,5 gram) <text:span text:style-name="nadrukcur">zie artikel 1 lid 10 Opiumwet</text:span>.</text:p>
                      </text:list-item>
                    </text:list>
                    <text:p text:style-name="table_al">
                      <text:span text:style-name="nadrukcur">* </text:span>
                      <text:span text:style-name="nadrukcur">Indien er</text:span>
                      <text:span text:style-name="nadrukcur"> sprake is van een grootschalige hennepkwekerij wordt in afwijking van lid 1 de woning, zonder waarschuwing, gesloten voor de duur van 3 maanden. Of sprake is van een grootschalige hennepplantage is afhankelijk van de omstandigheden van het geval, zoals het aantal planten, het gebruik van lampen, het gebruik van een bewaterings-systeem, een afgetapte stroomvoorziening, eerdere oogsten en de bedreiging voor de openbare orde en veiligheid.</text:span>
                    </text:p>
                  </table:table-cell>
                </table:table-row>
              </table:table>
              <text:p text:style-name="table_bottom"/>
            </text:section>
            <text:p text:style-name="al"/>
            <text:p text:style-name="al">Deze beleidslijn treedt in werking de dag na publicatie van de bekendmaking van het besluit tot vaststelling. </text:p>
            <text:p text:style-name="al"/>
            <text:p text:style-name="al">Deze beleidslijn wordt aangehaald als het Damoclesbeleid Nederweert 2021.</text:p>
          </text:section>
        </text:section>
        <text:section text:name="regeling-sluiting_id1-3-2-3" text:style-name="regeling-sluiting">
          <text:section text:name="ondertekening_id1-3-2-3-1">
            <text:p><text:span text:style-name="functie">Aldus vastgesteld op 16 maart 2021,</text:span></text:p>
            <text:p><text:span text:style-name="functie"/></text:p>
          </text:section>
          <text:section text:name="ondertekening_id1-3-2-3-2">
            <text:p><text:span text:style-name="functie"/></text:p>
            <text:p><text:span text:style-name="functie">De burgemeester van Nederweert, </text:span></text:p>
            <text:p><text:span text:style-name="functie"/></text:p>
          </text:section>
          <text:section text:name="ondertekening_id1-3-2-3-3">
            <text:p><text:span text:style-name="functie"/></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605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5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5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Damoclesbeleid Nederweert 2021</meta:user-defined>
    <dc:language>nl</dc:language>
    <meta:user-defined meta:name="OVERHEID.Gemeente/DC.spatial">Nederweert</meta:user-defined>
    <meta:user-defined meta:name="DC.title">Besluit van de burgemeester van de gemeente Nederweert houdende regels omtrent preventie, signalering, handhaving, hulpverlening en het opwerpen van barrières om te voorkomen dat georganiseerde criminaliteit, criminele organisaties of personen misbruik maken van legale structuren (Damoclesbeleid Nederweert 2021)</meta:user-defined>
    <meta:user-defined meta:name="DCTERMS.W3CDTF/DCTERMS.available">2021-03-23</meta:user-defined>
    <meta:user-defined meta:name="DCTERMS.W3CDTF/OVERHEIDop.jaargang">2021</meta:user-defined>
    <meta:user-defined meta:name="OVERHEIDop.publicationIssue">86054</meta:user-defined>
    <meta:user-defined meta:name="OVERHEIDop.betreftRegeling">CVDR655653_1</meta:user-defined>
    <meta:user-defined meta:name="OVERHEIDop.GmbID/DC.identifier">gmb-2021-86054</meta:user-defined>
    <meta:user-defined meta:name="xs:date/OVERHEIDop.startdatum">2021-03-24</meta:user-defined>
    <meta:user-defined meta:name="OVERHEIDop.versieInformatie"/>
  </office:meta>
</office:document-meta>
</file>