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lkmanstraat 10</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text:p>
            <text:p text:style-name="common-al"> nabij Eelkmanstraat 10 , 3084PE ,het kappen van 5 bomen vanwege een boomveiligheidscontrole in Charlois (zuiderpark, keyenburg, pendrechtpad, reef, eelkamstraat.)</text:p>
            <text:p text:style-name="common-al"> Het geanonimiseerd besluit is als bijlage toegevoegd aan de publicatie. ( datum besluit 11-03-2021, op dezelfde dag verzonden , dossiernummer OMV.21.02.00059) </text:p>
            <text:p text:style-name="last-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6047</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047</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047</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4206.34 431903.96</meta:user-defined>
    <meta:user-defined meta:name="OVERHEID.EPSG28992/DC.spatial">91298.337 433052.98</meta:user-defined>
    <meta:user-defined meta:name="OVERHEID.EPSG28992/DC.spatial">92797.493 432628.541</meta:user-defined>
    <meta:user-defined meta:name="DC.title">verleende omgevingsvergunning Eelkmanstraat 10</meta:user-defined>
    <meta:user-defined meta:name="OVERHEID.PostcodeHuisnummer/OVERHEIDop.postcodeHuisnummer">3085KA 4</meta:user-defined>
    <meta:user-defined meta:name="OVERHEID.PostcodeHuisnummer/OVERHEIDop.postcodeHuisnummer">3084PD 15</meta:user-defined>
    <meta:user-defined meta:name="OVERHEID.PostcodeHuisnummer/OVERHEIDop.postcodeHuisnummer">3084AA 353</meta:user-defined>
    <meta:user-defined meta:name="OVERHEIDop.straatnaam">Keyenburg</meta:user-defined>
    <meta:user-defined meta:name="OVERHEIDop.straatnaam">Eelkmanstraat</meta:user-defined>
    <meta:user-defined meta:name="OVERHEIDop.straatnaam">Oldegaarde</meta:user-defined>
    <meta:user-defined meta:name="OVERHEIDop.woonplaats">Rotterdam</meta:user-defined>
    <meta:user-defined meta:name="OVERHEIDop.woonplaats">Rotterdam</meta:user-defined>
    <meta:user-defined meta:name="OVERHEIDop.woonplaats">Rotterdam</meta:user-defined>
    <meta:user-defined meta:name="DCTERMS.W3CDTF/DCTERMS.available">2021-03-19</meta:user-defined>
    <meta:user-defined meta:name="DCTERMS.W3CDTF/OVERHEIDop.jaargang">2021</meta:user-defined>
    <meta:user-defined meta:name="OVERHEIDop.externeBijlage">Eelkmanstraat  10|exb-2021-16532</meta:user-defined>
    <meta:user-defined meta:name="OVERHEIDop.publicationIssue">86047</meta:user-defined>
    <meta:user-defined meta:name="OVERHEIDop.GmbID/DC.identifier">gmb-2021-86047</meta:user-defined>
    <meta:user-defined meta:name="OVERHEIDop.versieInformatie"/>
  </office:meta>
</office:document-meta>
</file>