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parkeerterrein bij een busstalling, Busstalling Westraven - Groene Driehoek (Griffioenlaan) te Utrecht,  HZ_WABO-20-21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sstalling Westraven - Groene Driehoek (Griffioenlaan) te Utrecht</text:p>
            <text:p text:style-name="common-al">HZ_WABO-20-21688</text:p>
            <text:p text:style-name="common-al">Toelichting: het maken van een parkeerterrein bij een busstalling</text:p>
            <text:p text:style-name="common-al">Datum besluit: 15 maart 2021</text:p>
            <text:p text:style-name="common-al">De beroepstermijn gaat in 1 dag na publicatie van deze aanvraag.</text:p>
            <text:p text:style-name="common-al">Besluit: Geweiger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04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93.11 452081.02</meta:user-defined>
    <meta:user-defined meta:name="DC.title">Afgehandelde omgevingsvergunning, het maken van een parkeerterrein bij een busstalling, Busstalling Westraven - Groene Driehoek (Griffioenlaan) te Utrecht,  HZ_WABO-20-21688</meta:user-defined>
    <meta:user-defined meta:name="OVERHEID.PostcodeHuisnummer/OVERHEIDop.postcodeHuisnummer">3526LA 8</meta:user-defined>
    <meta:user-defined meta:name="OVERHEIDop.straatnaam">Griffioenlaan</meta:user-defined>
    <meta:user-defined meta:name="OVERHEIDop.woonplaats">Utrecht</meta:user-defined>
    <meta:user-defined meta:name="DCTERMS.W3CDTF/DCTERMS.available">2021-03-19</meta:user-defined>
    <meta:user-defined meta:name="OVERHEIDop.externeBijlage">weigering omgevingsvergunning publiceerbaar|exb-2021-16531</meta:user-defined>
    <meta:user-defined meta:name="DCTERMS.W3CDTF/OVERHEIDop.jaargang">2021</meta:user-defined>
    <meta:user-defined meta:name="OVERHEIDop.publicationIssue">86044</meta:user-defined>
    <meta:user-defined meta:name="OVERHEIDop.GmbID/DC.identifier">gmb-2021-86044</meta:user-defined>
    <meta:user-defined meta:name="OVERHEIDop.versieInformatie"/>
  </office:meta>
</office:document-meta>
</file>