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0, 5222 AH te 's-Hertogenbosch, het aanbrengen van een bedrijfs log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bedrijfs logo</text:span>
          </text:p>
            <text:p text:style-name="common-al"/>
            <text:p text:style-name="common-al">
            <text:span text:style-name="nadrukvet">Adres of locatie:</text:span> Zandzuigerstraat 10, 5222 AH te 's-Hertogenbosch</text:p>
            <text:p text:style-name="common-al">
            <text:span text:style-name="nadrukvet">Omschrijving:</text:span> het aanbrengen van een bedrijfs logo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960</text:p>
            <text:p text:style-name="common-al">
            <text:span text:style-name="nadrukvet">Datum ontvangst:</text:span> 1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3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3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13 412811.837</meta:user-defined>
    <meta:user-defined meta:name="DC.title">Zandzuigerstraat 10, 5222 AH te 's-Hertogenbosch, het aanbrengen van een bedrijfs logo, omgevingsvergunning</meta:user-defined>
    <meta:user-defined meta:name="OVERHEID.PostcodeHuisnummer/OVERHEIDop.postcodeHuisnummer">5222AH 10</meta:user-defined>
    <meta:user-defined meta:name="OVERHEIDop.straatnaam">Zandzuiger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33</meta:user-defined>
    <meta:user-defined meta:name="OVERHEIDop.GmbID/DC.identifier">gmb-2021-86033</meta:user-defined>
    <meta:user-defined meta:name="OVERHEIDop.versieInformatie"/>
  </office:meta>
</office:document-meta>
</file>