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Van Ostadestraat 146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stadestraat 146-H, 1072TE: voor het veranderen van de indeling door middel van een muurdoorbraak op de begane grond van het gebouw met behoud van bestemming daarvan tot woning, verzonden op 17-03-2021. Dossiernummer Z2020-Z084831 / OLO-nummer 5703315.</text:p>
            <text:p text:style-name="common-al">Het besluit en bijbehorende stukken kunt u per e-mail ontvangen. Stuur een e-mail naar <text:a xlink:href="mailto:stadsloket.zuid.vergunningen.dvl@amsterdam.nl?Subject=Dossiernummer Z2020-Z084831" xlink:type="simple">stadsloket.zuid.vergunningen.dvl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indeling door middel van een muurdoorbraak op de begane grond van het gebouw met behoud van bestemming daarvan tot woning</meta:user-defined>
    <dc:language>nl</dc:language>
    <meta:user-defined meta:name="OVERHEID.EPSG28992/DC.spatial">121313.000090784 485035.000460271</meta:user-defined>
    <meta:user-defined meta:name="DC.title">Buiten behandeling laten van de aanvraag omgevingsvergunning Van Ostadestraat 146-H 1072TE Amsterdam</meta:user-defined>
    <meta:user-defined meta:name="OVERHEID.PostcodeHuisnummer/OVERHEIDop.postcodeHuisnummer">1072TE 146</meta:user-defined>
    <meta:user-defined meta:name="OVERHEIDop.straatnaam">Van Ostadestraat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9</meta:user-defined>
    <meta:user-defined meta:name="OVERHEIDop.GmbID/DC.identifier">gmb-2021-86019</meta:user-defined>
    <meta:user-defined meta:name="OVERHEIDop.versieInformatie"/>
  </office:meta>
</office:document-meta>
</file>