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pslagdepot ter hoogte van de Googweg 3 te Muider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plaatsen van een opslagdepot ter hoogte van de Googweg 3 te Muiderberg in verband met de werkzaamheden voor de aanleg van het warmtenet in de Eikenlaan te Muiderberg. De plaatsingsperiode van het opslagdepot is van 29 maart 2021 (plaatsingstijd: 08.00 uur) t/m 8 oktober 2021 (verwijderingstijd: 17.00 uur). </text:p>
            <text:p text:style-name="common-al"> (Verzonden op: 15 maart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7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601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1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1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6227 481996</meta:user-defined>
    <meta:user-defined meta:name="DC.title">Verleende APV vergunning voor het plaatsen van een opslagdepot ter hoogte van de Googweg 3 te Muiderberg</meta:user-defined>
    <meta:user-defined meta:name="OVERHEID.PostcodeHuisnummer/OVERHEIDop.postcodeHuisnummer">1399EP 3</meta:user-defined>
    <meta:user-defined meta:name="OVERHEIDop.straatnaam">Googweg</meta:user-defined>
    <meta:user-defined meta:name="OVERHEIDop.woonplaats">Muiderberg</meta:user-defined>
    <meta:user-defined meta:name="DCTERMS.W3CDTF/DCTERMS.available">2021-03-19</meta:user-defined>
    <meta:user-defined meta:name="DCTERMS.W3CDTF/OVERHEIDop.jaargang">2021</meta:user-defined>
    <meta:user-defined meta:name="OVERHEIDop.publicationIssue">86014</meta:user-defined>
    <meta:user-defined meta:name="OVERHEIDop.GmbID/DC.identifier">gmb-2021-86014</meta:user-defined>
    <meta:user-defined meta:name="OVERHEIDop.versieInformatie"/>
  </office:meta>
</office:document-meta>
</file>