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stad 28 t/m 98 (even)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ofstad 28 t/m 98 (even)</text:p>
            <text:p text:style-name="common-al">
            <text:span text:style-name="nadrukvet">Kenmerknummer:</text:span> WB00057888</text:p>
            <text:p text:style-name="common-al">
            <text:span text:style-name="nadrukvet">Datum besluit: </text:span>16-3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00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0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0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45.556 411249.27</meta:user-defined>
    <meta:user-defined meta:name="DC.title">Hofstad 28 t/m 98 (even) 's-Hertogenbosch, het verwijderen van asbest, bouwbesluit</meta:user-defined>
    <meta:user-defined meta:name="OVERHEID.PostcodeHuisnummer/OVERHEIDop.postcodeHuisnummer">5211RE 28</meta:user-defined>
    <meta:user-defined meta:name="OVERHEIDop.straatnaam">Hofstad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006</meta:user-defined>
    <meta:user-defined meta:name="OVERHEIDop.GmbID/DC.identifier">gmb-2021-86006</meta:user-defined>
    <meta:user-defined meta:name="OVERHEIDop.versieInformatie"/>
  </office:meta>
</office:document-meta>
</file>