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Energieweg 2 te Elst</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1 een besluit genomen op de aanvraag met zaaknummer HOV-20-0723 voor het verhogen van een schutting en het beëindigen van gietijzer beulen op locatie Energieweg 2 te Els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Milieu (vergunning)</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Gelderland, team Bestuursrecht, postbus 9030, 6800 EMArnhem. De termijn voor het indienen van een beroepschrift start op 22 januari 2021 en bedraagt 6 weken. Voor meer informatie over de procedur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600</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00</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00</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456 436385</meta:user-defined>
    <meta:user-defined meta:name="DC.title">Kennisgeving besluit omgevingsvergunning Energieweg 2 te Elst</meta:user-defined>
    <meta:user-defined meta:name="OVERHEID.PostcodeHuisnummer/OVERHEIDop.postcodeHuisnummer">6662NS 2</meta:user-defined>
    <meta:user-defined meta:name="OVERHEIDop.straatnaam">Energieweg</meta:user-defined>
    <meta:user-defined meta:name="OVERHEIDop.woonplaats">Elst</meta:user-defined>
    <meta:user-defined meta:name="DCTERMS.W3CDTF/DCTERMS.available">2021-01-21</meta:user-defined>
    <meta:user-defined meta:name="DCTERMS.W3CDTF/OVERHEIDop.jaargang">2021</meta:user-defined>
    <meta:user-defined meta:name="OVERHEIDop.publicationIssue">8600</meta:user-defined>
    <meta:user-defined meta:name="OVERHEIDop.GmbID/DC.identifier">gmb-2021-8600</meta:user-defined>
    <meta:user-defined meta:name="OVERHEIDop.versieInformatie"/>
  </office:meta>
</office:document-meta>
</file>