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Hofstee 8 Wormer, plaatsen tuinmuur (voorzijde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maart 2021</text:p>
            <text:p text:style-name="common-al">Ons kenmerk:2021omg014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599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9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9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256.269 501758.993</meta:user-defined>
    <meta:user-defined meta:name="DC.title">Aanvraag omgevingsvergunning:De Hofstee 8 Wormer, plaatsen tuinmuur (voorzijde woning).</meta:user-defined>
    <meta:user-defined meta:name="OVERHEID.PostcodeHuisnummer/OVERHEIDop.postcodeHuisnummer">1531SZ 8</meta:user-defined>
    <meta:user-defined meta:name="OVERHEIDop.straatnaam">De Hofstee</meta:user-defined>
    <meta:user-defined meta:name="OVERHEIDop.woonplaats">Wormer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999</meta:user-defined>
    <meta:user-defined meta:name="OVERHEIDop.GmbID/DC.identifier">gmb-2021-85999</meta:user-defined>
    <meta:user-defined meta:name="OVERHEIDop.versieInformatie"/>
  </office:meta>
</office:document-meta>
</file>