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Carré 10 Wormer, plaatsen extra verdieping ( op platd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aart 2021</text:p>
            <text:p text:style-name="common-al">Ons kenmerk:2021omg01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99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298.473 501043.333</meta:user-defined>
    <meta:user-defined meta:name="DC.title">Aanvraag omgevingsvergunning:Carré 10 Wormer, plaatsen extra verdieping ( op platdak).</meta:user-defined>
    <meta:user-defined meta:name="OVERHEID.PostcodeHuisnummer/OVERHEIDop.postcodeHuisnummer">1531BW 10</meta:user-defined>
    <meta:user-defined meta:name="OVERHEIDop.straatnaam">Carré</meta:user-defined>
    <meta:user-defined meta:name="OVERHEIDop.woonplaats">Wormer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94</meta:user-defined>
    <meta:user-defined meta:name="OVERHEIDop.GmbID/DC.identifier">gmb-2021-85994</meta:user-defined>
    <meta:user-defined meta:name="OVERHEIDop.versieInformatie"/>
  </office:meta>
</office:document-meta>
</file>