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het horecabedrijf, restaurant La Place gevestigd aan de Rijksweg A1 NZ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drank- en horecavergunning verleend op grond van artikel 3 van de Drank- en Horecawet voor het horecabedrijf, restaurant, La Place, gevestigd aan de Rijksweg A1 NZ 3, 1398 PW Muiden.  </text:p>
            <text:p text:style-name="common-al">(verzonden op 11 maart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99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9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9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0113.64 482809.602</meta:user-defined>
    <meta:user-defined meta:name="DC.title">Verleende drank- en horecavergunning voor het horecabedrijf, restaurant La Place gevestigd aan de Rijksweg A1 NZ 3 te Muiden</meta:user-defined>
    <meta:user-defined meta:name="OVERHEID.PostcodeHuisnummer/OVERHEIDop.postcodeHuisnummer">1398PP 16</meta:user-defined>
    <meta:user-defined meta:name="OVERHEIDop.straatnaam">Muidertrekvaart</meta:user-defined>
    <meta:user-defined meta:name="OVERHEIDop.woonplaats">Muiden</meta:user-defined>
    <meta:user-defined meta:name="DCTERMS.W3CDTF/DCTERMS.available">2021-03-19</meta:user-defined>
    <meta:user-defined meta:name="DCTERMS.W3CDTF/OVERHEIDop.jaargang">2021</meta:user-defined>
    <meta:user-defined meta:name="OVERHEIDop.publicationIssue">85993</meta:user-defined>
    <meta:user-defined meta:name="OVERHEIDop.GmbID/DC.identifier">gmb-2021-85993</meta:user-defined>
    <meta:user-defined meta:name="OVERHEIDop.versieInformatie"/>
  </office:meta>
</office:document-meta>
</file>