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rêge kavel 7 t/m 12 in Drachtstercompagnie, de bouw van 6 levensloopbestendige woningen, datum bekendmaking: 17 maart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Brêge kavel 7 t/m 12 in Drachtstercompagnie, de bouw van 6 levensloopbestendige woningen, datum bekendmaking: 17 maart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598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8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98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Brêge kavel 7 t/m 12 in Drachtstercompagnie, de bouw van 6 levensloopbestendige woningen, datum bekendmaking: 17 maart 2021</meta:user-defined>
    <dc:language>nl</dc:language>
    <meta:user-defined meta:name="OVERHEID.EPSG28992/DC.spatial">205559.42 571966.58</meta:user-defined>
    <meta:user-defined meta:name="DC.title">Gemeente Smallingerland - verlening omgevingsvergunning - De Brêge kavel 7 t/m 12 in Drachtstercompagnie, de bouw van 6 levensloopbestendige woningen, datum bekendmaking: 17 maart 2021</meta:user-defined>
    <meta:user-defined meta:name="OVERHEID.PostcodeHuisnummer/OVERHEIDop.postcodeHuisnummer">9222MC 9</meta:user-defined>
    <meta:user-defined meta:name="OVERHEIDop.straatnaam">De Brêge</meta:user-defined>
    <meta:user-defined meta:name="OVERHEIDop.woonplaats">Drachtstercompagnie</meta:user-defined>
    <meta:user-defined meta:name="DCTERMS.W3CDTF/DCTERMS.available">2021-03-19</meta:user-defined>
    <meta:user-defined meta:name="DCTERMS.W3CDTF/OVERHEIDop.jaargang">2021</meta:user-defined>
    <meta:user-defined meta:name="OVERHEIDop.publicationIssue">85982</meta:user-defined>
    <meta:user-defined meta:name="OVERHEIDop.GmbID/DC.identifier">gmb-2021-85982</meta:user-defined>
    <meta:user-defined meta:name="OVERHEIDop.versieInformatie"/>
  </office:meta>
</office:document-meta>
</file>