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 Objectvergunning plaatsing springkussen.</text:p>
            <text:p text:style-name="common-al">Datum en tijdstippen: 10 april 2021.</text:p>
            <text:p text:style-name="common-al">Locatie/adres: Parkeerplaats bij De Voorhoede 37 te Wormer.</text:p>
            <text:p text:style-name="common-al">Verzenddatum: 12 maart 2021.</text:p>
            <text:p text:style-name="common-al">Datum melding/vergunning: 3 maart 2021.</text:p>
            <text:p text:style-name="common-al">Zaaknummer: 67729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98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6626.668 501434.026</meta:user-defined>
    <meta:user-defined meta:name="DC.title">Vergunningen/ontheffingen op of aan de weg, collectevergunning of standplaatsvergunning:</meta:user-defined>
    <meta:user-defined meta:name="OVERHEID.PostcodeHuisnummer/OVERHEIDop.postcodeHuisnummer">1531LL 37</meta:user-defined>
    <meta:user-defined meta:name="OVERHEIDop.straatnaam">De Voorhoede</meta:user-defined>
    <meta:user-defined meta:name="OVERHEIDop.woonplaats">Wormer</meta:user-defined>
    <meta:user-defined meta:name="DCTERMS.W3CDTF/DCTERMS.available">2021-03-19</meta:user-defined>
    <meta:user-defined meta:name="DCTERMS.W3CDTF/OVERHEIDop.jaargang">2021</meta:user-defined>
    <meta:user-defined meta:name="OVERHEIDop.publicationIssue">85981</meta:user-defined>
    <meta:user-defined meta:name="OVERHEIDop.GmbID/DC.identifier">gmb-2021-85981</meta:user-defined>
    <meta:user-defined meta:name="OVERHEIDop.versieInformatie"/>
  </office:meta>
</office:document-meta>
</file>