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Wok &amp; Sushi &amp; Thai Bussum VOF Nassaustraat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Wok &amp; Sushi &amp; Thai Bussum VOF, gevestigd aan de Nassaustraat 7 te 1404 CS Bussum.  </text:p>
            <text:p text:style-name="common-al">(verzonden op 10 maart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97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7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7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10.151 476410.422</meta:user-defined>
    <meta:user-defined meta:name="DC.title">Verleende horeca exploitatievergunning voor het horecabedrijf, Wok &amp; Sushi &amp; Thai Bussum VOF Nassaustraat 7 te Bussum</meta:user-defined>
    <meta:user-defined meta:name="OVERHEID.PostcodeHuisnummer/OVERHEIDop.postcodeHuisnummer">1404CS 7</meta:user-defined>
    <meta:user-defined meta:name="OVERHEIDop.straatnaam">Nassaustraat</meta:user-defined>
    <meta:user-defined meta:name="OVERHEIDop.woonplaats">Bussum</meta:user-defined>
    <meta:user-defined meta:name="DCTERMS.W3CDTF/DCTERMS.available">2021-03-19</meta:user-defined>
    <meta:user-defined meta:name="DCTERMS.W3CDTF/OVERHEIDop.jaargang">2021</meta:user-defined>
    <meta:user-defined meta:name="OVERHEIDop.publicationIssue">85978</meta:user-defined>
    <meta:user-defined meta:name="OVERHEIDop.GmbID/DC.identifier">gmb-2021-85978</meta:user-defined>
    <meta:user-defined meta:name="OVERHEIDop.versieInformatie"/>
  </office:meta>
</office:document-meta>
</file>