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De Brand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aart 2021 een besluit genomen op de aanvraag met zaaknummer Z/21/629465 voor een Omgevingsvergunning voor het tijdelijk plaatsen van een woonunit op locatie De Brandt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97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1682 504938</meta:user-defined>
    <meta:user-defined meta:name="DC.title">Kennisgeving besluit op aanvraag voor het tijdelijk plaatsen van een woonunit op het perceel De Brandt 1 in Dalfsen</meta:user-defined>
    <meta:user-defined meta:name="OVERHEID.PostcodeHuisnummer/OVERHEIDop.postcodeHuisnummer">7722PE 1</meta:user-defined>
    <meta:user-defined meta:name="OVERHEIDop.straatnaam">De Brandt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972</meta:user-defined>
    <meta:user-defined meta:name="OVERHEIDop.GmbID/DC.identifier">gmb-2021-85972</meta:user-defined>
    <meta:user-defined meta:name="OVERHEIDop.versieInformatie"/>
  </office:meta>
</office:document-meta>
</file>