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4D te Maastricht. Kennisgeving nieuwe aanvraag omgevingsvergunning, het plaatsen van een zonnescherm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5WB</text:p>
            <text:p text:style-name="common-al">
            <text:span text:style-name="nadrukvet">Maasvelderweg 4D te Maastricht</text:span>
          </text:p>
            <text:p text:style-name="common-al">
            <text:span text:style-name="nadrukvet">het plaatsen van een zonnescherm op het dakterras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9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09.71 314769.57</meta:user-defined>
    <meta:user-defined meta:name="DC.title">Maasvelderweg 4D te Maastricht. Kennisgeving nieuwe aanvraag omgevingsvergunning, het plaatsen van een zonnescherm op het dakterras</meta:user-defined>
    <meta:user-defined meta:name="OVERHEID.PostcodeHuisnummer/OVERHEIDop.postcodeHuisnummer">6229XT 2</meta:user-defined>
    <meta:user-defined meta:name="OVERHEIDop.straatnaam">Maasvelderweg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60</meta:user-defined>
    <meta:user-defined meta:name="OVERHEIDop.GmbID/DC.identifier">gmb-2021-85960</meta:user-defined>
    <meta:user-defined meta:name="OVERHEIDop.versieInformatie"/>
  </office:meta>
</office:document-meta>
</file>