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nsveldweg 9 in Zelhem, het saneren van asbest van diverse schur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Bronckhorst een melding ontvangen voor het saneren van asbest van diverse schuren aan de Brunsveldweg 9 in Zelhem. De melding is geregistreerd onder kenmerk 187667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95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5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5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45 443079</meta:user-defined>
    <meta:user-defined meta:name="OVERHEID.EPSG28992/DC.spatial">222813.12 443097.7</meta:user-defined>
    <meta:user-defined meta:name="DC.title">sloopmelding: Brunsveldweg 9 in Zelhem, het saneren van asbest van diverse schuren</meta:user-defined>
    <meta:user-defined meta:name="OVERHEID.PostcodeHuisnummer/OVERHEIDop.postcodeHuisnummer">7021JH 9</meta:user-defined>
    <meta:user-defined meta:name="OVERHEID.PostcodeHuisnummer/OVERHEIDop.postcodeHuisnummer">7021JH 9</meta:user-defined>
    <meta:user-defined meta:name="OVERHEIDop.straatnaam">Brunsveldweg</meta:user-defined>
    <meta:user-defined meta:name="OVERHEIDop.straatnaam">Brunsveldweg</meta:user-defined>
    <meta:user-defined meta:name="OVERHEIDop.woonplaats">Zelhem</meta:user-defined>
    <meta:user-defined meta:name="OVERHEIDop.woonplaats">Zelhem</meta:user-defined>
    <meta:user-defined meta:name="DCTERMS.W3CDTF/DCTERMS.available">2021-03-19</meta:user-defined>
    <meta:user-defined meta:name="OVERHEIDop.externeBijlage">publiceerbare aanvraag|exb-2021-16497</meta:user-defined>
    <meta:user-defined meta:name="DCTERMS.W3CDTF/OVERHEIDop.jaargang">2021</meta:user-defined>
    <meta:user-defined meta:name="OVERHEIDop.publicationIssue">85956</meta:user-defined>
    <meta:user-defined meta:name="OVERHEIDop.GmbID/DC.identifier">gmb-2021-85956</meta:user-defined>
    <meta:user-defined meta:name="OVERHEIDop.versieInformatie"/>
  </office:meta>
</office:document-meta>
</file>