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alia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1 met zaaknummer <text:span text:style-name="nadrukvet">M-SLM210086 </text:span>voor het verwijderen van asbestplaten berging op de locatie Amaliastraat 4 in Sas van Gent.</text:p>
            <text:p text:style-name="common-al">De sloopmelding is op 17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76 361246</meta:user-defined>
    <meta:user-defined meta:name="DC.title">Sloopmelding - Amaliastraat 4 in Sas van Gent</meta:user-defined>
    <meta:user-defined meta:name="OVERHEID.PostcodeHuisnummer/OVERHEIDop.postcodeHuisnummer">4551HP 4</meta:user-defined>
    <meta:user-defined meta:name="OVERHEIDop.straatnaam">Amaliastraat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55</meta:user-defined>
    <meta:user-defined meta:name="OVERHEIDop.GmbID/DC.identifier">gmb-2021-85955</meta:user-defined>
    <meta:user-defined meta:name="OVERHEIDop.versieInformatie"/>
  </office:meta>
</office:document-meta>
</file>