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en veranderen van de reclame uitingen aan de voorgevel van een horeca gelegenheid (restaurant), Korte Jansstraat 3 te Utrecht, HZ_WABO-21-09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Jansstraat 3 te Utrecht</text:span>
          </text:p>
            <text:p text:style-name="common-al">HZ_WABO-21-09576</text:p>
            <text:p text:style-name="common-al">Toelichting: het vernieuwen en veranderen van de reclame uitingen aan de voorgevel van een horeca gelegenheid (restaurant)</text:p>
            <text:p text:style-name="common-al">Datum ontvangst aanvraag: 16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95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5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5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8.51 456017.66</meta:user-defined>
    <meta:user-defined meta:name="DC.title">Aanvraag omgevingsvergunning, het vernieuwen en veranderen van de reclame uitingen aan de voorgevel van een horeca gelegenheid (restaurant), Korte Jansstraat 3 te Utrecht, HZ_WABO-21-09576</meta:user-defined>
    <meta:user-defined meta:name="OVERHEID.PostcodeHuisnummer/OVERHEIDop.postcodeHuisnummer">3512GM 3</meta:user-defined>
    <meta:user-defined meta:name="OVERHEIDop.straatnaam">Korte Jansstraat</meta:user-defined>
    <meta:user-defined meta:name="OVERHEIDop.woonplaats">Utrecht</meta:user-defined>
    <meta:user-defined meta:name="DCTERMS.W3CDTF/DCTERMS.available">2021-03-19</meta:user-defined>
    <meta:user-defined meta:name="OVERHEIDop.externeBijlage">publiceerbaar-A|exb-2021-16496</meta:user-defined>
    <meta:user-defined meta:name="DCTERMS.W3CDTF/OVERHEIDop.jaargang">2021</meta:user-defined>
    <meta:user-defined meta:name="OVERHEIDop.publicationIssue">85954</meta:user-defined>
    <meta:user-defined meta:name="OVERHEIDop.GmbID/DC.identifier">gmb-2021-85954</meta:user-defined>
    <meta:user-defined meta:name="OVERHEIDop.versieInformatie"/>
  </office:meta>
</office:document-meta>
</file>