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1 met zaaknummer <text:span text:style-name="nadrukvet">M-SLM210087 </text:span>voor het verwijderen van asbest golfplaten op de locatie <text:span text:style-name="nadrukvet">Beatrixstraat 14 in Terneuzen</text:span>.</text:p>
            <text:p text:style-name="common-al">De sloopmelding is op 17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9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50.01 372468.3</meta:user-defined>
    <meta:user-defined meta:name="DC.title">Sloopmelding - Beatrixstraat 14 in Terneuzen</meta:user-defined>
    <meta:user-defined meta:name="OVERHEID.PostcodeHuisnummer/OVERHEIDop.postcodeHuisnummer">4532AW 14</meta:user-defined>
    <meta:user-defined meta:name="OVERHEIDop.straatnaam">Beatrixstraat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52</meta:user-defined>
    <meta:user-defined meta:name="OVERHEIDop.GmbID/DC.identifier">gmb-2021-85952</meta:user-defined>
    <meta:user-defined meta:name="OVERHEIDop.versieInformatie"/>
  </office:meta>
</office:document-meta>
</file>