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Synthia Himpers &amp; Levi Marvin Reurings, Woerdense Verl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mevrouw Synthia Himpers</text:span><text:span text:style-name="nadrukvet">, geboren op 10-05-1984 en zoon Levi Marvin Reurings, geboren op 24-11-2015, wonende In de Maalderij 2 te Woerdense Verlaat</text:span>, zijn wij voornemens per <text:span text:style-name="nadrukvet">11 januari 2021</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last-al">Na vier weken wordt over het voornemen een definitief besluit genomen. Het besluit tot opname gegevens vertrek zal tevens op deze wijze worden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594</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4</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4</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9229.249 462982.381</meta:user-defined>
    <meta:user-defined meta:name="DC.title">Voornemen opname gegevens vertrek; mevrouw Synthia Himpers &amp; Levi Marvin Reurings, Woerdense Verlaat</meta:user-defined>
    <meta:user-defined meta:name="OVERHEID.PostcodeHuisnummer/OVERHEIDop.postcodeHuisnummer">3652LD 2</meta:user-defined>
    <meta:user-defined meta:name="OVERHEIDop.straatnaam">In de Maalderij</meta:user-defined>
    <meta:user-defined meta:name="OVERHEIDop.woonplaats">Woerdense Verlaat</meta:user-defined>
    <meta:user-defined meta:name="DCTERMS.W3CDTF/DCTERMS.available">2021-01-11</meta:user-defined>
    <meta:user-defined meta:name="DCTERMS.W3CDTF/OVERHEIDop.jaargang">2021</meta:user-defined>
    <meta:user-defined meta:name="OVERHEIDop.publicationIssue">8594</meta:user-defined>
    <meta:user-defined meta:name="OVERHEIDop.GmbID/DC.identifier">gmb-2021-8594</meta:user-defined>
    <meta:user-defined meta:name="OVERHEIDop.versieInformatie"/>
  </office:meta>
</office:document-meta>
</file>