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uispolderdijk 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9 maart 2021 met zaaknummer <text:span text:style-name="nadrukvet">M-SLM210082 </text:span>voor het verwijderen van asbest golfplaten stal op de locatie <text:span text:style-name="nadrukvet">Sluispolderdijk 3 in Sluiskil</text:span>.</text:p>
            <text:p text:style-name="common-al">De sloopmelding is op 17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9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985.04 369369.26</meta:user-defined>
    <meta:user-defined meta:name="DC.title">Sloopmelding - Sluispolderdijk 3 in Sluiskil</meta:user-defined>
    <meta:user-defined meta:name="OVERHEID.PostcodeHuisnummer/OVERHEIDop.postcodeHuisnummer">4541PA 3</meta:user-defined>
    <meta:user-defined meta:name="OVERHEIDop.straatnaam">Sluispolderdijk</meta:user-defined>
    <meta:user-defined meta:name="OVERHEIDop.woonplaats">Sluiski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928</meta:user-defined>
    <meta:user-defined meta:name="OVERHEIDop.GmbID/DC.identifier">gmb-2021-85928</meta:user-defined>
    <meta:user-defined meta:name="OVERHEIDop.versieInformatie"/>
  </office:meta>
</office:document-meta>
</file>