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nnisheuvel, nieuwbouwplan Achter den Eijng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ennisheuvel, nieuwbouwplan Achter den Eijngel</text:span>:  het realiseren van 65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5</meta:user-defined>
    <meta:user-defined meta:name="DCTERMS.abstract">Verlenging beslistermijn met zes weken aangevraagde omgevingsvergunning Lennisheuvel, nieuwbouwplan Achter den Eijngel, het realiseren van 65 woningen.</meta:user-defined>
    <dc:language>nl</dc:language>
    <meta:user-defined meta:name="OVERHEID.EPSG28992/DC.spatial">149793.91 397902.32</meta:user-defined>
    <meta:user-defined meta:name="DC.title">Verlenging beslistermijn Lennisheuvel, nieuwbouwplan Achter den Eijngel in Boxtel</meta:user-defined>
    <meta:user-defined meta:name="OVERHEID.PostcodeHuisnummer/OVERHEIDop.postcodeHuisnummer">5281LK 109</meta:user-defined>
    <meta:user-defined meta:name="OVERHEIDop.straatnaam">Mijlstraat</meta:user-defined>
    <meta:user-defined meta:name="OVERHEIDop.woonplaats">Boxt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92</meta:user-defined>
    <meta:user-defined meta:name="OVERHEIDop.GmbID/DC.identifier">gmb-2021-8592</meta:user-defined>
    <meta:user-defined meta:name="OVERHEIDop.versieInformatie"/>
  </office:meta>
</office:document-meta>
</file>