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uiker 70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een besluit genomen op de aanvraag met zaaknummer z-20-017986 voor een omgevingsvergunning voor Plaatsen van een dakkapel aan de voorzijde op locatie De Duiker 70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90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0 453256</meta:user-defined>
    <meta:user-defined meta:name="DC.title">Kennisgeving besluit op aanvraag omgevingsvergunning De Duiker 70 in Linschoten</meta:user-defined>
    <meta:user-defined meta:name="OVERHEID.PostcodeHuisnummer/OVERHEIDop.postcodeHuisnummer">3461JG 70</meta:user-defined>
    <meta:user-defined meta:name="OVERHEIDop.straatnaam">De Duiker</meta:user-defined>
    <meta:user-defined meta:name="OVERHEIDop.woonplaats">Linschoten</meta:user-defined>
    <meta:user-defined meta:name="DCTERMS.W3CDTF/DCTERMS.available">2021-03-23</meta:user-defined>
    <meta:user-defined meta:name="DCTERMS.W3CDTF/OVERHEIDop.jaargang">2021</meta:user-defined>
    <meta:user-defined meta:name="OVERHEIDop.publicationIssue">85905</meta:user-defined>
    <meta:user-defined meta:name="OVERHEIDop.GmbID/DC.identifier">gmb-2021-85905</meta:user-defined>
    <meta:user-defined meta:name="OVERHEIDop.versieInformatie"/>
  </office:meta>
</office:document-meta>
</file>