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RECTIFICATIE verlengen beslistermijn aanvraag om een omgevingsvergunning Sterrenburgfl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>
            <text:span text:style-name="nadrukvet">Onderstaande verlenging is per abuis gepubliceerd, u kunt deze publicatie als niet verzonden beschouwen.</text:span>
          </text:p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823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  <text:list-item text:style-override="id1-3-2-1-1-9-2">
                <text:number>•</text:number>
                <text:p text:style-name="al">Handelen in strijd met regels RO</text:p>
              </text:list-item>
            </text:list>
            <text:p text:style-name="common-al">Voor: het plaatsen van een buitenlift Sterrenburgflat</text:p>
            <text:p text:style-name="common-al">
            <text:span text:style-name="nadrukvet">Locatie: Sterrenburgflat Dordrecht</text:span>
          </text:p>
            <text:p text:style-name="common-al">Datum besluit: 17 maart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08.97 422127.54</meta:user-defined>
    <meta:user-defined meta:name="DC.title">Gemeente Dordrecht, RECTIFICATIE verlengen beslistermijn aanvraag om een omgevingsvergunning Sterrenburgflat Dordrecht</meta:user-defined>
    <meta:user-defined meta:name="OVERHEID.PostcodeHuisnummer/OVERHEIDop.postcodeHuisnummer">3318JN 230</meta:user-defined>
    <meta:user-defined meta:name="OVERHEIDop.straatnaam">Planetenlaan</meta:user-defined>
    <meta:user-defined meta:name="OVERHEIDop.woonplaats">Dordr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89</meta:user-defined>
    <meta:user-defined meta:name="OVERHEIDop.GmbID/DC.identifier">gmb-2021-85889</meta:user-defined>
    <meta:user-defined meta:name="OVERHEIDop.versieInformatie"/>
  </office:meta>
</office:document-meta>
</file>