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Luijkenstraat 8-H 1071CM Amsterdam</text:p>
      <text:section text:name="zakelijke-mededeling_id1-3-2" text:style-name="zakelijke-mededeling">
        <text:section text:name="zakelijke-mededeling-tekst_id1-3-2-1" text:style-name="zakelijke-mededeling-tekst">
          <text:section text:name="tekst_id1-3-2-1-1" text:style-name="tekst">
            <text:p text:style-name="common-al">Jan Luijkenstraat 8-H, 1071CM: voor het gewijzigd uitvoeren van vergunning OLO 4072083 en het transformeren van een kantoor naar twee woningen in de eerste bouwlaag, twee woningen in de tweede bouwlaag en één woning in de derde bouwlaag, ingekomen 05-02-2021. Dossiernummer Z2021-Z000776 / OLO-nummer 5803531.</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588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8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8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gewijzigd uitv. van vergunning OLO4072083 en transformeren van kantoor naar 2 woningen op 1ste bouwlaag, 2 woningen op 2de bouwlaag en 1woning op 3de </meta:user-defined>
    <dc:language>nl</dc:language>
    <meta:user-defined meta:name="OVERHEID.EPSG28992/DC.spatial">120722.000090258 485978.000460819</meta:user-defined>
    <meta:user-defined meta:name="DC.title">Aanvraag omgevingsvergunning Jan Luijkenstraat 8-H 1071CM Amsterdam</meta:user-defined>
    <meta:user-defined meta:name="OVERHEID.PostcodeHuisnummer/OVERHEIDop.postcodeHuisnummer">1071CM 8</meta:user-defined>
    <meta:user-defined meta:name="OVERHEIDop.straatnaam">Jan Luijkenstraat</meta:user-defined>
    <meta:user-defined meta:name="OVERHEIDop.woonplaats">Amsterdam</meta:user-defined>
    <meta:user-defined meta:name="DCTERMS.W3CDTF/DCTERMS.available">2021-03-19</meta:user-defined>
    <meta:user-defined meta:name="DCTERMS.W3CDTF/OVERHEIDop.jaargang">2021</meta:user-defined>
    <meta:user-defined meta:name="OVERHEIDop.publicationIssue">85888</meta:user-defined>
    <meta:user-defined meta:name="OVERHEIDop.GmbID/DC.identifier">gmb-2021-85888</meta:user-defined>
    <meta:user-defined meta:name="OVERHEIDop.versieInformatie"/>
  </office:meta>
</office:document-meta>
</file>