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1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handelsreclame</text:p>
            <text:p text:style-name="common-al"/>
            <text:p text:style-name="common-al">Verzenddatum: 17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8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972.434 406753.927</meta:user-defined>
    <meta:user-defined meta:name="DC.title">Verleende omgevingsvergunning Plein 1969 1, 5473 CA Heeswijk-Dinther</meta:user-defined>
    <meta:user-defined meta:name="OVERHEID.PostcodeHuisnummer/OVERHEIDop.postcodeHuisnummer">5473CA 1</meta:user-defined>
    <meta:user-defined meta:name="OVERHEIDop.straatnaam">Plein 1969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887</meta:user-defined>
    <meta:user-defined meta:name="OVERHEIDop.GmbID/DC.identifier">gmb-2021-85887</meta:user-defined>
    <meta:user-defined meta:name="OVERHEIDop.versieInformatie"/>
  </office:meta>
</office:document-meta>
</file>