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naatstraat 63 1074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naatstraat 63, 1074HL: voor het bouwkundig samenvoegen van de bergingen op de vierde verdieping met de woning op de derde verdieping en het maken van een dakterras, ingekomen 02-02-2021. Dossiernummer Z2021-Z000675 / OLO-nummer 579545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88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amenvoegen van de bergingen op de vierde verdieping met de woning op de derde verdieping en het maken van een dakterras op het adres G</meta:user-defined>
    <dc:language>nl</dc:language>
    <meta:user-defined meta:name="OVERHEID.EPSG28992/DC.spatial">122209.000091594 484803.000460133</meta:user-defined>
    <meta:user-defined meta:name="DC.title">Aanvraag omgevingsvergunning Granaatstraat 63 1074HL Amsterdam</meta:user-defined>
    <meta:user-defined meta:name="OVERHEID.PostcodeHuisnummer/OVERHEIDop.postcodeHuisnummer">1074HL 59</meta:user-defined>
    <meta:user-defined meta:name="OVERHEIDop.straatnaam">Granaatstraat</meta:user-defined>
    <meta:user-defined meta:name="OVERHEIDop.woonplaats">Amsterda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85</meta:user-defined>
    <meta:user-defined meta:name="OVERHEIDop.GmbID/DC.identifier">gmb-2021-85885</meta:user-defined>
    <meta:user-defined meta:name="OVERHEIDop.versieInformatie"/>
  </office:meta>
</office:document-meta>
</file>