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PV vergunning plaatsen laadpaal voor elektrische voertuigen tegenover Annekeshof 50 Bruch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Park ’n Charge een verzoek is ingediend voor het plaatsen van een oplaadpaal/-infrastructuur en het aanwijzen van 1 parkeerplaats voor het opladen van elektrische voertuigen op de parkeerplaats tegenover Annekeshof 50 te Bruchem;</text:p>
              </text:list-item>
              <text:list-item text:style-override="id1-3-2-2-1-5-2">
                <text:number>2.</text:number>
                <text:p text:style-name="al">de parkeerplaats aan de Annekeshof te Bruchem,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2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8">
              <text:list-item text:style-override="id1-3-2-2-1-8-1">
                <text:number>1.</text:number>
                <text:p text:style-name="al">aanvrager vergunning te verlenen tot het plaatsen van een oplaadpaal/-infrastructuur voor het opladen van elektrische voertuigen tegenover Annekeshof 50 te Bruchem. </text:p>
              </text:list-item>
            </text:list>
            <text:p text:style-name="al">Aan dit besluit zijn de volgende voorschriften gebonden:</text:p>
            <text:list text:style-name="id1-3-2-2-1-10">
              <text:list-item text:style-override="id1-3-2-2-1-10-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0-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0-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0-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0-5">
                <text:number>5.</text:number>
                <text:p text:style-name="al">Het oplaadpunt is inter-operabel conform de landelijke en internationale afspraken, waaronder de uitwisselbaarheid van laadpassen en het gebruik van standaard stekkers.</text:p>
              </text:list-item>
              <text:list-item text:style-override="id1-3-2-2-1-10-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0-7">
                <text:number>7.</text:number>
                <text:p text:style-name="al">De oplaadpaal/-infrastructuur voldoet aan alle daaraan gestelde (nationale en internationale) veiligheidseisen</text:p>
              </text:list-item>
              <text:list-item text:style-override="id1-3-2-2-1-10-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0-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0-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0-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0-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0-13">
                <text:number>13</text:number>
                <text:p text:style-name="al">De beheerder van een oplaadpaal/-infrastructuur geeft op verzoek van het college inzicht in het feitelijke gebruik hiervan (aantal malen opladen én oplaaduren). </text:p>
              </text:list-item>
              <text:list-item text:style-override="id1-3-2-2-1-10-14">
                <text:number>14</text:number>
                <text:p text:style-name="al">In bijzondere omstandigheden kan het college na overleg met aanvrager besluiten tot wijziging van deze voorschriften.</text:p>
                <text:p text:style-name="al"/>
                <text:p text:style-name="al">Zaltbommel, 16 maart 2021</text:p>
                <text:p text:style-name="al"/>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588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Verkeer | Organisatie en beleid</meta:user-defined>
    <meta:user-defined meta:name="DC.source">N.v.t.</meta:user-defined>
    <dc:language>nl</dc:language>
    <meta:user-defined meta:name="OVERHEID.EPSG28992/DC.spatial">144586.274 421897.997</meta:user-defined>
    <meta:user-defined meta:name="DC.title">APV vergunning plaatsen laadpaal voor elektrische voertuigen tegenover Annekeshof 50 Bruchem</meta:user-defined>
    <meta:user-defined meta:name="OVERHEID.PostcodeHuisnummer/OVERHEIDop.postcodeHuisnummer">5314AX 14</meta:user-defined>
    <meta:user-defined meta:name="OVERHEIDop.straatnaam">de Kosterijstraat</meta:user-defined>
    <meta:user-defined meta:name="OVERHEIDop.woonplaats">Bruchem</meta:user-defined>
    <meta:user-defined meta:name="DCTERMS.W3CDTF/DCTERMS.available">2021-03-19</meta:user-defined>
    <meta:user-defined meta:name="DCTERMS.W3CDTF/OVERHEIDop.jaargang">2021</meta:user-defined>
    <meta:user-defined meta:name="OVERHEIDop.publicationIssue">85881</meta:user-defined>
    <meta:user-defined meta:name="OVERHEIDop.GmbID/DC.identifier">gmb-2021-85881</meta:user-defined>
    <meta:user-defined meta:name="OVERHEIDop.versieInformatie"/>
  </office:meta>
</office:document-meta>
</file>