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85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estein 85, 1081CS: voor het vergroten van de 2e verdieping, het realiseren van dakterrassen en het intern verbouwen van het gebouw met behoud van de bestemming tot woning, ingekomen 16-02-2021. Dossiernummer Z2021-Z001045 /OLO-nummer 583027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87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2e verdieping, het realiseren van dakterrassen en het intern verbouwen van het gebouw met behoud van de bestemming tot woning</meta:user-defined>
    <dc:language>nl</dc:language>
    <meta:user-defined meta:name="OVERHEID.EPSG28992/DC.spatial">119052.000088703 481884.000458371</meta:user-defined>
    <meta:user-defined meta:name="DC.title">Aanvraag omgevingsvergunning Bolestein 85 1081CS Amsterdam</meta:user-defined>
    <meta:user-defined meta:name="OVERHEID.PostcodeHuisnummer/OVERHEIDop.postcodeHuisnummer">1081CS 85</meta:user-defined>
    <meta:user-defined meta:name="OVERHEIDop.straatnaam">Bolestein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79</meta:user-defined>
    <meta:user-defined meta:name="OVERHEIDop.GmbID/DC.identifier">gmb-2021-85879</meta:user-defined>
    <meta:user-defined meta:name="OVERHEIDop.versieInformatie"/>
  </office:meta>
</office:document-meta>
</file>