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Ommedijkseweg 30 2331AT Leiden, Hadewych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9116</text:p>
            <text:p text:style-name="common-al">Datum besluit: 17-03-2021 15:02</text:p>
            <text:p text:style-name="common-al">Locatie: Ommedijkseweg 30 2331AT Leiden, Ommedijkseweg 30 2331AT Leiden, Hadewychlaan Leiden</text:p>
            <text:p text:style-name="common-al">Omschrijving: Aanleggen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87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elektraleidingen Liander N.V.</meta:user-defined>
    <dc:language>nl</dc:language>
    <meta:user-defined meta:name="OVERHEID.EPSG28992/DC.spatial">90229.8150622198 463427.439446811</meta:user-defined>
    <meta:user-defined meta:name="DC.title">Verleende vergunning voor het aanleggen van elektraleidingen op Ommedijkseweg 30 2331AT Leiden, Hadewychlaan Leiden</meta:user-defined>
    <meta:user-defined meta:name="OVERHEID.PostcodeHuisnummer/OVERHEIDop.postcodeHuisnummer">2331AT 30</meta:user-defined>
    <meta:user-defined meta:name="OVERHEIDop.straatnaam">Ommedijkseweg</meta:user-defined>
    <meta:user-defined meta:name="OVERHEIDop.woonplaats">Lei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77</meta:user-defined>
    <meta:user-defined meta:name="OVERHEIDop.GmbID/DC.identifier">gmb-2021-85877</meta:user-defined>
    <meta:user-defined meta:name="OVERHEIDop.versieInformatie"/>
  </office:meta>
</office:document-meta>
</file>